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sraden en Musea gemeente Maasdriel 2019</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section>
          <text:section text:name="afkondiging_id1-3-2-1-2" text:style-name="afkondiging">
            <text:p text:style-name="afkondiging_top"/>
            <text:p text:style-name="al">besluit vast te stellen de Subsidieregeling <text:span text:style-name="nadrukvet">Dorpsraden en Musea gemeente Maasdrie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penbare activiteiten / optredens: activiteiten / optredens waar in principe iedereen naar toe kan die geïnteresseerd is of (indien van toepassing) een geldig toegangsbewijs heeft. Dit in tegenstelling tot een besloten optreden / activiteit dat achter gesloten deuren plaatsvindt voor de eigen verenigingsleden of op een privé feest zoals verjaardagen, bruiloften, et cetera.</text:p>
              </text:list-item>
              <text:list-item text:style-override="id1-3-2-2-1-3">
                <text:number>2.</text:number>
                <text:p text:style-name="al">Subsidieplafond: het bedrag dat ten hoogste beschikbaar is voor de verstrekking van subsidies in deze subsidieregeling in het desbetreffende subsidiejaar.</text:p>
              </text:list-item>
              <text:list-item text:style-override="id1-3-2-2-1-4">
                <text:number>3.</text:number>
                <text:p text:style-name="al">Begrotingsvoorbehoud: formeel zijn er voor het desbetreffende jaar nog geen financiële middelen beschikbaar gesteld ten tijde van de aanvraagtermijn. Dit gebeurt in de begrotingsraad, waar de gemeenteraad de mogelijkheid heeft het budgetplafond te verhogen of te verlagen. Dit betekent dat de aangevraagde subsidie slechts wordt verleend onder de voorwaarde dat de raad daarvoor geld beschikbaar zal stellen in de begrotingsraad.</text:p>
              </text:list-item>
              <text:list-item text:style-override="id1-3-2-2-1-5">
                <text:number>4.</text:number>
                <text:p text:style-name="al">Evenredige verdeling: bij overschrijding van het subsidieplafond wordt het totale subsidiebudget evenredig verdeeld over alle aanvragers die in aanmerking komen voor subsidie. Dit gebeurt op basis van het percentage van het gevraagde subsidiebedrag dat de subsidieaanvraag inneemt ten opzichte van het totale aangevraagde subsidiebedrag. Dit betekent dat vooraf niet is vast te stellen hoe hoog het subsidiebedrag voor een subsidieaanvrager word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genoemde doelgroep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volgende verenigingen en stichtingen:</text:p>
            <text:list text:style-name="id1-3-2-2-3-3">
              <text:list-item text:style-override="id1-3-2-2-3-3-1">
                <text:number>1.</text:number>
                <text:p text:style-name="al">Dorpsraden in de gemeente Maasdriel</text:p>
              </text:list-item>
              <text:list-item text:style-override="id1-3-2-2-3-3-2">
                <text:number>2.</text:number>
                <text:p text:style-name="al">Het Hedels museum</text:p>
              </text:list-item>
              <text:list-item text:style-override="id1-3-2-2-3-3-3">
                <text:number>3.</text:number>
                <text:p text:style-name="al">Het Driels museum</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Ongeacht de kosten van de activiteit, wordt aan deze vereniging / stichting 1 budgetsubsidie toegekend voor het organiseren en in stand houden van de desbetreffende vereniging / stichting.</text:p>
          </text:section>
          <text:section text:name="artikel_id1-3-2-2-5" text:style-name="artikel">
            <text:p text:style-name="artikel_kop_titel"><text:span text:style-name="artikel_kop_label">Artikel</text:span> <text:span text:style-name="artikel_kop_nr">5.</text:span> Maximale hoogte van de subsidie</text:p>
            <text:list text:style-name="id1-3-2-2-5-2">
              <text:list-item text:style-override="id1-3-2-2-5-2">
                <text:number>1.</text:number>
                <text:p text:style-name="al">Dorpsraden in de gemeente Maasdriel:</text:p>
                <text:list text:style-name="id1-3-2-2-5-2-3">
                  <text:list-item text:style-override="id1-3-2-2-5-2-3-1">
                    <text:number>a.</text:number>
                    <text:p text:style-name="al">Bij minder dan 1.500 inwoners: € 1.250,00 per kern.</text:p>
                  </text:list-item>
                  <text:list-item text:style-override="id1-3-2-2-5-2-3-2">
                    <text:number>b.</text:number>
                    <text:p text:style-name="al">Bij 1.500 inwoners of meer: € 1.750,00 per kern.</text:p>
                  </text:list-item>
                  <text:list-item text:style-override="id1-3-2-2-5-2-3-3">
                    <text:number>c.</text:number>
                    <text:p text:style-name="al">Wanneer in een dorp meer dan 1 dorpsraad is opgericht, wordt het bedrag per kern gedeeld door het aantal aanwezige dorpsraden.</text:p>
                  </text:list-item>
                </text:list>
              </text:list-item>
              <text:list-item text:style-override="id1-3-2-2-5-3">
                <text:number>2.</text:number>
                <text:p text:style-name="al">Hedels Museum: € 4.980,00.</text:p>
              </text:list-item>
              <text:list-item text:style-override="id1-3-2-2-5-4">
                <text:number>3.</text:number>
                <text:p text:style-name="al">Driels Museum: € 2.622,00.</text:p>
              </text:list-item>
            </text:list>
          </text:section>
          <text:section text:name="artikel_id1-3-2-2-6" text:style-name="artikel">
            <text:p text:style-name="artikel_kop_titel"><text:span text:style-name="artikel_kop_label">Artikel</text:span> <text:span text:style-name="artikel_kop_nr">6.</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7" text:style-name="artikel">
            <text:p text:style-name="artikel_kop_titel"><text:span text:style-name="artikel_kop_label">Artikel</text:span> <text:span text:style-name="artikel_kop_nr">7.</text:span> Wijze van verdeling</text:p>
            <text:p text:style-name="al">Indien het totaal van de subsidie het subsidieplafond overschrijdt, wordt het totale beschikbare bedrag evenredig over de voor subsidie in aanmerking komende activiteiten verdeeld. Dat wil zeggen dat elke subsidieverlening met een zelfde percentage wordt gekort.</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subsidie wordt schriftelijk ingediend bij het college met gebruikmaking van het aanvraagformulier ‘Dorpsraden en Musea’.</text:p>
              </text:list-item>
              <text:list-item text:style-override="id1-3-2-2-8-3">
                <text:number>2.</text:number>
                <text:p text:style-name="al">Niet volledig ingevulde aanvraagformulieren worden niet in behandeling genomen.</text:p>
              </text:list-item>
              <text:list-item text:style-override="id1-3-2-2-8-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voor een subsidie wordt, in afwijking van artikel 7, eerste lid, van de Algemene Subsidieverordening Maasdriel 2017, ingediend <text:span text:style-name="nadrukvet">tussen 1 september en uiterlijk 31 oktober</text:span> voorafgaand aan het jaar waarop de aanvraag betrekking heeft.</text:p>
          </text:section>
          <text:section text:name="artikel_id1-3-2-2-10" text:style-name="artikel">
            <text:p text:style-name="artikel_kop_titel"><text:span text:style-name="artikel_kop_label">Artikel</text:span> <text:span text:style-name="artikel_kop_nr">10.</text:span> Beslistermijn</text:p>
            <text:p text:style-name="al">Het college beslist uiterlijk op 31 december van het jaar waarin de aanvraag om subsidie is ingediend.</text:p>
          </text:section>
          <text:section text:name="artikel_id1-3-2-2-11" text:style-name="artikel">
            <text:p text:style-name="artikel_kop_titel"><text:span text:style-name="artikel_kop_label">Artikel</text:span> <text:span text:style-name="artikel_kop_nr">11.</text:span> Aanvullende weigeringsgronden</text:p>
            <text:p text:style-name="al">Onverminderd artikel 9, derde lid, onder g, van de Algemene Subsidieverordening Maasdriel 2017 kan subsidieverlening worden geweigerd als de aanvrager doelstellingen beoogt of activiteiten zal ontplooien, die in strijd zijn met het algemeen belang, de openbare orde of goede zeden.</text:p>
          </text:section>
          <text:section text:name="artikel_id1-3-2-2-12" text:style-name="artikel">
            <text:p text:style-name="artikel_kop_titel"><text:span text:style-name="artikel_kop_label">Artikel</text:span> <text:span text:style-name="artikel_kop_nr">12.</text:span> Verplichtingen</text:p>
            <text:p text:style-name="al">Het college kan bij de verleningsbeschikking aanvullende verplichtingen aan de subsidievrager opleggen.</text:p>
          </text:section>
          <text:section text:name="artikel_id1-3-2-2-13" text:style-name="artikel">
            <text:p text:style-name="artikel_kop_titel"><text:span text:style-name="artikel_kop_label">Artikel</text:span> <text:span text:style-name="artikel_kop_nr">13.</text:span> Verantwoording subsidies tot € 5.000,00</text:p>
            <text:list text:style-name="id1-3-2-2-13-2">
              <text:list-item text:style-override="id1-3-2-2-13-2">
                <text:number>1.</text:number>
                <text:p text:style-name="al">Bij subsidieverleningen tot € 5.000,00 vindt uiterlijk 13 weken na afloop van het subsidiejaar steekproefsgewijs controle plaats of de activiteiten waarvoor subsidie is verstrekt ook daadwerkelijk zijn uitgevoerd.</text:p>
              </text:list-item>
              <text:list-item text:style-override="id1-3-2-2-13-3">
                <text:number>2.</text:number>
                <text:p text:style-name="al">In het geval van een steekproef zoals genoemd in lid 1 dient de subsidieontvanger met krantenartikelen en/of foto’s aan te tonen dat de activiteiten daadwerkelijk in de openbaarheid hebben plaatsgevonden.</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8 weken na bekendmaking van de verleningsbeschikking wordt het totale subsidiebedrag bevoorschot, tenzij in de betreffende beschikking anders staat aangegeven.</text:p>
          </text:section>
          <text:section text:name="artikel_id1-3-2-2-15" text:style-name="artikel">
            <text:p text:style-name="artikel_kop_titel"><text:span text:style-name="artikel_kop_label">Artikel</text:span> <text:span text:style-name="artikel_kop_nr">15.</text:span> Bevoorschotting</text:p>
            <text:p text:style-name="al">Binnen 8 weken na bekendmaking van de verleningsbeschikking wordt het totale subsidiebedrag bevoorschot, tenzij in de betreffende beschikking anders staat aangegeven.</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met uitzondering van de artikelen 1, 2, 3, 4 en 12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bekendmaking.</text:p>
              </text:list-item>
              <text:list-item text:style-override="id1-3-2-2-17-3">
                <text:number>2.</text:number>
                <text:p text:style-name="al">Deze subsidieregeling wordt aangehaald als: Subsidieregeling Dorpsraden en Musea gemeente Maasdriel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het college van Maasdriel op 9 juli 2019,</text:span>
          </text:p>
          </text:section>
          <text:section text:name="ondertekening_id1-3-2-3-2">
            <text:p><text:span text:style-name="ondertekening_naam">
            <text:span text:style-name="voornaam">drs. G.T. </text:span>
            <text:span text:style-name="achternaam">Wildeman</text:span>
          </text:span></text:p>
            <text:p><text:span text:style-name="functie">secretaris </text:span></text:p>
          </text:section>
          <text:section text:name="ondertekening_id1-3-2-3-3">
            <text:p><text:span text:style-name="ondertekening_naam">
            <text:span text:style-name="voornaam">H. van </text:span>
            <text:span text:style-name="achternaam">Koote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51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DC.source">http://decentrale.regelgeving.overheid.nl/cvdr/xhtmloutput/Historie/Maasdriel/CVDR424413/CVDR424413_1.html</meta:user-defined>
    <meta:user-defined meta:name="DC.source">artikel 4:23, eerste lid, van de Algemene wet bestuursrecht]|[1.0:c:BWBR0005537&amp;artikel=4%3A23&amp;lid=1&amp;g=2019-07-21</meta:user-defined>
    <meta:user-defined meta:name="DCTERMS.alternative">Subsidieregeling Dorpsraden en Musea gemeente Maasdriel 2019</meta:user-defined>
    <dc:language>nl</dc:language>
    <meta:user-defined meta:name="OVERHEID.Gemeente/DC.spatial">Maasdriel</meta:user-defined>
    <meta:user-defined meta:name="OVERHEID.TaxonomieBeleidsagenda/OVERHEID.category">Cultuur en recreatie | Organisatie en beleid</meta:user-defined>
    <meta:user-defined meta:name="DC.title">Subsidieregeling Dorpsraden en Musea gemeente Maasdriel 2019</meta:user-defined>
    <meta:user-defined meta:name="DCTERMS.W3CDTF/DCTERMS.available">2019-07-24</meta:user-defined>
    <meta:user-defined meta:name="DCTERMS.W3CDTF/OVERHEIDop.jaargang">2019</meta:user-defined>
    <meta:user-defined meta:name="OVERHEIDop.publicationIssue">185196</meta:user-defined>
    <meta:user-defined meta:name="OVERHEIDop.betreftRegeling">CVDR626562_1</meta:user-defined>
    <meta:user-defined meta:name="OVERHEIDop.GmbID/DC.identifier">gmb-2019-185196</meta:user-defined>
    <meta:user-defined meta:name="xs:date/OVERHEIDop.startdatum">2019-07-25</meta:user-defined>
    <meta:user-defined meta:name="OVERHEIDop.versieInformatie"/>
  </office:meta>
</office:document-meta>
</file>