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melaarseweg 14, het aanleggen van een toegangsweg op de percelen 1021, 1022, 1023 en 1024 (Emelaarseweg 14)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melaarseweg 14, het aanleggen van een toegangsweg op de percelen 1021, 1022, 1023 en 1024 (Emelaarseweg 14)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melaarseweg 14, het aanleggen van een toegangsweg op de percelen 1021, 1022, 1023 en 1024 (Emelaarseweg 14)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19</meta:user-defined>
    <meta:user-defined meta:name="OVERHEIDop.GmbID/DC.identifier">gmb-2019-18519</meta:user-defined>
    <meta:user-defined meta:name="OVERHEID.TaxonomieBeleidsagenda/OVERHEID.category">Huisvesting | Organisatie en beleid</meta:user-defined>
    <meta:user-defined meta:name="OVERHEIDop.referentienummer">1019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E 14</meta:user-defined>
    <meta:user-defined meta:name="OVERHEIDop.woonplaats">Stoutenburg Noord</meta:user-defined>
    <meta:user-defined meta:name="OVERHEIDop.straatnaam">Emelaa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325 462857</meta:user-defined>
    <meta:user-defined meta:name="OVERHEIDop.versieInformatie"/>
  </office:meta>
</office:document-meta>
</file>