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venkruier 1: aanvraag vergunning uitbreiden bedrijfspand (OV 20190172/4344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9</text:span> is een aanvraag om een omgevingsvergunning binnengekomen voor deze locatie. Het gaat om het <text:span text:style-name="nadrukvet">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1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48 548026</meta:user-defined>
    <meta:user-defined meta:name="DC.title">Sint Nicolaasga, Bovenkruier 1: aanvraag vergunning uitbreiden bedrijfspand (OV 20190172/4344811)</meta:user-defined>
    <meta:user-defined meta:name="OVERHEID.PostcodeHuisnummer/OVERHEIDop.postcodeHuisnummer">8521MG 1</meta:user-defined>
    <meta:user-defined meta:name="OVERHEIDop.straatnaam">Bovenkruier</meta:user-defined>
    <meta:user-defined meta:name="OVERHEIDop.woonplaats">Sint Nicolaasga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87</meta:user-defined>
    <meta:user-defined meta:name="OVERHEIDop.GmbID/DC.identifier">gmb-2019-185187</meta:user-defined>
    <meta:user-defined meta:name="OVERHEIDop.versieInformatie"/>
  </office:meta>
</office:document-meta>
</file>