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runushôf 3: aanvraag vergunning oprichten  woning (OV 20190133/4279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uli 2019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18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010 540546</meta:user-defined>
    <meta:user-defined meta:name="DC.title">Lemmer, Prunushôf 3: aanvraag vergunning oprichten  woning (OV 20190133/4279247)</meta:user-defined>
    <meta:user-defined meta:name="OVERHEID.PostcodeHuisnummer/OVERHEIDop.postcodeHuisnummer">8531ZH</meta:user-defined>
    <meta:user-defined meta:name="OVERHEIDop.straatnaam">Prunushôf</meta:user-defined>
    <meta:user-defined meta:name="OVERHEIDop.woonplaats">Lemm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86</meta:user-defined>
    <meta:user-defined meta:name="OVERHEIDop.GmbID/DC.identifier">gmb-2019-185186</meta:user-defined>
    <meta:user-defined meta:name="OVERHEIDop.versieInformatie"/>
  </office:meta>
</office:document-meta>
</file>