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1 in Oostkapelle, vergunningvrij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juli 2019</text:p>
            <text:p text:style-name="common-al">Extern zaaknummer: SXO46940892</text:p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last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23 400448</meta:user-defined>
    <meta:user-defined meta:name="DC.title">Eikenlaan 1 in Oostkapelle, vergunningvrij omgevingsvergunning voor het kappen van een boom</meta:user-defined>
    <meta:user-defined meta:name="OVERHEID.PostcodeHuisnummer/OVERHEIDop.postcodeHuisnummer">4356</meta:user-defined>
    <meta:user-defined meta:name="OVERHEIDop.straatnaam">Manteling</meta:user-defined>
    <meta:user-defined meta:name="OVERHEIDop.woonplaats">Oostkapell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82</meta:user-defined>
    <meta:user-defined meta:name="OVERHEIDop.GmbID/DC.identifier">gmb-2019-185182</meta:user-defined>
    <meta:user-defined meta:name="OVERHEIDop.versieInformatie"/>
  </office:meta>
</office:document-meta>
</file>