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en 27 april 2019 - Skendel zwingt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9 heeft de gemeente een aanvraag ontvangen voor een evenementenvergunning op locatie Oude Steeg te Schijndel. De aanvraag is geregistreerd onder zaaknummer VEV-2019-012.</text:p>
            <text:p text:style-name="common-al">Omschrijving evenement: 26 en 27 april 2019 - Skendel zwingt - Koningsda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51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6 en 27 april 2019 - Skendel zwingt -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518</meta:user-defined>
    <meta:user-defined meta:name="OVERHEIDop.GmbID/DC.identifier">gmb-2019-18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LM 1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331.41 403697.55</meta:user-defined>
    <meta:user-defined meta:name="OVERHEIDop.versieInformatie"/>
  </office:meta>
</office:document-meta>
</file>