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Zutphen, Zomerfeesten op 31 juli, 14 en 28 augustus 2019 op de Groenmarkt, Houtmarkt en Schupstoe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2 juli 2019 is een evenementenvergunning verleend Zomerfeesten op 31 juli, 14 en 28 augustus 2019 op de Groenmarkt, Houtmarkt en Schupstoel in Zutphen.</text:p>
            <text:p text:style-name="common-al">De vergunning geldt voor het organiseren van de Zomerfeesten met bands/dj’s op diverse podia in de binnenstad, het laten horen van versterkte muziek/geluid, het schenken van zwak alcoholhoudende dranken en het plaatsen van objecten. </text:p>
            <text:p text:style-name="common-al">
            <text:span text:style-name="nadrukvet">Verkeersbesluit</text:span>
          </text:p>
            <text:p text:style-name="common-al">In verband met de veiligheid op de weg worden de volgende tijdelijke verkeersmaatregelen genomen:</text:p>
            <text:p text:style-name="common-al">op 31 juli 2019 van 10.00 uur tot 1 augustus 2019 03.00 uur;</text:p>
            <text:p text:style-name="common-al">en van 14 augustus 2019 van 10.00 uur tot 15 augustus 2019 03.00 uur;</text:p>
            <text:p text:style-name="common-al">en van 28 augustus 2019 van 10.00 uur tot 29 augustus 2019 03.00 uur:</text:p>
            <text:p text:style-name="common-al">het afsluiten van de Lange Hofstraat ter hoogte van het stadhuis en ter hoogte van de Rode Torenstraat en de Groenmarkt ter hoogte van de Water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Groenmark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Omschrijving van het besluit waartegen het bezwaar is gericht;</text:p>
              </text:list-item>
              <text:list-item text:style-override="id1-3-2-1-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5 jul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517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7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7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377 461749</meta:user-defined>
    <meta:user-defined meta:name="OVERHEID.EPSG28992/DC.spatial">210246 461792</meta:user-defined>
    <meta:user-defined meta:name="OVERHEID.EPSG28992/DC.spatial">210524 461706</meta:user-defined>
    <meta:user-defined meta:name="DC.title">Gemeente Zutphen, Zomerfeesten op 31 juli, 14 en 28 augustus 2019 op de Groenmarkt, Houtmarkt en Schupstoel in Zutphen</meta:user-defined>
    <meta:user-defined meta:name="OVERHEID.PostcodeHuisnummer/OVERHEIDop.postcodeHuisnummer">7201KM 62b</meta:user-defined>
    <meta:user-defined meta:name="OVERHEID.PostcodeHuisnummer/OVERHEIDop.postcodeHuisnummer">7201HW 23</meta:user-defined>
    <meta:user-defined meta:name="OVERHEID.PostcodeHuisnummer/OVERHEIDop.postcodeHuisnummer">7201CZ 5</meta:user-defined>
    <meta:user-defined meta:name="OVERHEIDop.straatnaam">Houtmarkt</meta:user-defined>
    <meta:user-defined meta:name="OVERHEIDop.straatnaam">Groenmarkt</meta:user-defined>
    <meta:user-defined meta:name="OVERHEIDop.straatnaam">Schupstoel</meta:user-defined>
    <meta:user-defined meta:name="OVERHEIDop.woonplaats">Zutphen</meta:user-defined>
    <meta:user-defined meta:name="OVERHEIDop.woonplaats">Zutphen</meta:user-defined>
    <meta:user-defined meta:name="OVERHEIDop.woonplaats">Zutphen</meta:user-defined>
    <meta:user-defined meta:name="DCTERMS.W3CDTF/DCTERMS.available">2019-07-25</meta:user-defined>
    <meta:user-defined meta:name="DCTERMS.W3CDTF/OVERHEIDop.jaargang">2019</meta:user-defined>
    <meta:user-defined meta:name="OVERHEIDop.publicationIssue">185178</meta:user-defined>
    <meta:user-defined meta:name="OVERHEIDop.GmbID/DC.identifier">gmb-2019-185178</meta:user-defined>
    <meta:user-defined meta:name="OVERHEIDop.versieInformatie"/>
  </office:meta>
</office:document-meta>
</file>