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8: verleende omgevingsvergunning, voor 6 jaar afwijken bestemmingsplan t.b.v. studentenhuisvest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eijenplein 8, 6703 HB voor 6 jaar afwijken bestemmingsplan t.b.v. studentenhuisvesting, 2019W0744, verzonden 18-07-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4 442374</meta:user-defined>
    <meta:user-defined meta:name="DC.title">Dreijenplein 8: verleende omgevingsvergunning, voor 6 jaar afwijken bestemmingsplan t.b.v. studentenhuisvesting, ontheffing regels bestemmingsplan</meta:user-defined>
    <meta:user-defined meta:name="OVERHEID.PostcodeHuisnummer/OVERHEIDop.postcodeHuisnummer">6703HB 8b</meta:user-defined>
    <meta:user-defined meta:name="OVERHEIDop.straatnaam">Dreijenplein</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177</meta:user-defined>
    <meta:user-defined meta:name="OVERHEIDop.GmbID/DC.identifier">gmb-2019-185177</meta:user-defined>
    <meta:user-defined meta:name="OVERHEIDop.versieInformatie"/>
  </office:meta>
</office:document-meta>
</file>