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naast Oude Leedeweg 32 Pijnacker, bouwen toegangsbrug ,OLO-nummer                   4453785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toegangsbrug </text:p>
            <text:p text:style-name="common-al">OLO-nummer                   4453785</text:p>
            <text:p text:style-name="common-al">Dossiernummer               O19-0371 </text:p>
            <text:p text:style-name="common-al">Locatie                                 naast Oude Leedeweg 32 Pijnacker         </text:p>
            <text:p text:style-name="common-al">Datum ontvangst            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585 445240</meta:user-defined>
    <meta:user-defined meta:name="DC.title">Verlenging beslistermijn omgevingsvergunning (Wabo), naast Oude Leedeweg 32 Pijnacker, bouwen toegangsbrug ,OLO-nummer                   4453785     ,</meta:user-defined>
    <meta:user-defined meta:name="OVERHEID.PostcodeHuisnummer/OVERHEIDop.postcodeHuisnummer">2641NR 32</meta:user-defined>
    <meta:user-defined meta:name="OVERHEIDop.straatnaam">Oude Leedeweg</meta:user-defined>
    <meta:user-defined meta:name="OVERHEIDop.woonplaats">Pijnac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68</meta:user-defined>
    <meta:user-defined meta:name="OVERHEIDop.GmbID/DC.identifier">gmb-2019-185168</meta:user-defined>
    <meta:user-defined meta:name="OVERHEIDop.versieInformatie"/>
  </office:meta>
</office:document-meta>
</file>