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nenlaan 21 in Veer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678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6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06 397276</meta:user-defined>
    <meta:user-defined meta:name="DC.title">Zwanenlaan 21 in Veere, aanvraag omgevingsvergunning voor het uitbreiden van de woning</meta:user-defined>
    <meta:user-defined meta:name="OVERHEID.PostcodeHuisnummer/OVERHEIDop.postcodeHuisnummer">4351RX 21</meta:user-defined>
    <meta:user-defined meta:name="OVERHEIDop.straatnaam">Zwanenlaan</meta:user-defined>
    <meta:user-defined meta:name="OVERHEIDop.woonplaats">Veer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66</meta:user-defined>
    <meta:user-defined meta:name="OVERHEIDop.GmbID/DC.identifier">gmb-2019-185166</meta:user-defined>
    <meta:user-defined meta:name="OVERHEIDop.versieInformatie"/>
  </office:meta>
</office:document-meta>
</file>