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iekerke 24 in Meliskerke, aanvraag omgevingsvergunning voor het realiseren van appartementen i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679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85 394659</meta:user-defined>
    <meta:user-defined meta:name="DC.title">Mariekerke 24 in Meliskerke, aanvraag omgevingsvergunning voor het realiseren van appartementen in de bestaande loods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64</meta:user-defined>
    <meta:user-defined meta:name="OVERHEIDop.GmbID/DC.identifier">gmb-2019-185164</meta:user-defined>
    <meta:user-defined meta:name="OVERHEIDop.versieInformatie"/>
  </office:meta>
</office:document-meta>
</file>