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weg 20 in Westkapelle, aanvraag omgevingsvergunning voor het realiser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19</text:p>
            <text:p text:style-name="common-al">Extern zaaknummer: SXO4766863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16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821 395247</meta:user-defined>
    <meta:user-defined meta:name="DC.title">Molenweg 20 in Westkapelle, aanvraag omgevingsvergunning voor het realiseren van een zomerwoning</meta:user-defined>
    <meta:user-defined meta:name="OVERHEID.PostcodeHuisnummer/OVERHEIDop.postcodeHuisnummer">4361BW 20</meta:user-defined>
    <meta:user-defined meta:name="OVERHEIDop.straatnaam">Molenweg</meta:user-defined>
    <meta:user-defined meta:name="OVERHEIDop.woonplaats">Westkapell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60</meta:user-defined>
    <meta:user-defined meta:name="OVERHEIDop.GmbID/DC.identifier">gmb-2019-185160</meta:user-defined>
    <meta:user-defined meta:name="OVERHEIDop.versieInformatie"/>
  </office:meta>
</office:document-meta>
</file>