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iet Mondriaanstraat 12 en 12A in Domburg, aanvraag omgevingsvergunning voor het realiseren van een woonhuis met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li 2019</text:p>
            <text:p text:style-name="common-al">Extern zaaknummer: SXO4767259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14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4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4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067.05 398684.5</meta:user-defined>
    <meta:user-defined meta:name="DC.title">Piet Mondriaanstraat 12 en 12A in Domburg, aanvraag omgevingsvergunning voor het realiseren van een woonhuis met zomerwoning</meta:user-defined>
    <meta:user-defined meta:name="OVERHEID.PostcodeHuisnummer/OVERHEIDop.postcodeHuisnummer">4357</meta:user-defined>
    <meta:user-defined meta:name="OVERHEIDop.straatnaam">H.M. Kesteloostraat</meta:user-defined>
    <meta:user-defined meta:name="OVERHEIDop.woonplaats">Domburg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147</meta:user-defined>
    <meta:user-defined meta:name="OVERHEIDop.GmbID/DC.identifier">gmb-2019-185147</meta:user-defined>
    <meta:user-defined meta:name="OVERHEIDop.versieInformatie"/>
  </office:meta>
</office:document-meta>
</file>