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 Nassaulaan 2 in Vrouwenpolder, aanvraag omgevingsvergunning voor het bouwen van e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li 2019</text:p>
            <text:p text:style-name="common-al">Extern zaaknummer: SXO476975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997.79 400002.25</meta:user-defined>
    <meta:user-defined meta:name="DC.title">Oranje Nassaulaan 2 in Vrouwenpolder, aanvraag omgevingsvergunning voor het bouwen van een clubhuis</meta:user-defined>
    <meta:user-defined meta:name="OVERHEID.PostcodeHuisnummer/OVERHEIDop.postcodeHuisnummer">4354BE 2</meta:user-defined>
    <meta:user-defined meta:name="OVERHEIDop.straatnaam">Oranje Nassaulaan</meta:user-defined>
    <meta:user-defined meta:name="OVERHEIDop.woonplaats">Vrouwenpold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44</meta:user-defined>
    <meta:user-defined meta:name="OVERHEIDop.GmbID/DC.identifier">gmb-2019-185144</meta:user-defined>
    <meta:user-defined meta:name="OVERHEIDop.versieInformatie"/>
  </office:meta>
</office:document-meta>
</file>