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gel 5 en 5a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19</text:p>
            <text:p text:style-name="common-al">Extern zaaknummer: SXO477098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7.05 398684.5</meta:user-defined>
    <meta:user-defined meta:name="DC.title">Singel 5 en 5a in Domburg, aanvraag omgevingsvergunning voor het bouwen van een woning</meta:user-defined>
    <meta:user-defined meta:name="OVERHEID.PostcodeHuisnummer/OVERHEIDop.postcodeHuisnummer">4357</meta:user-defined>
    <meta:user-defined meta:name="OVERHEIDop.straatnaam">H.M. Kesteloostraat</meta:user-defined>
    <meta:user-defined meta:name="OVERHEIDop.woonplaats">Dom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40</meta:user-defined>
    <meta:user-defined meta:name="OVERHEIDop.GmbID/DC.identifier">gmb-2019-185140</meta:user-defined>
    <meta:user-defined meta:name="OVERHEIDop.versieInformatie"/>
  </office:meta>
</office:document-meta>
</file>