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chtprotocol 2006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burgemeester en wethouders en de burgemeester van</text:p>
            <text:p text:style-name="al">Best, ieder voorzover het klachten betreft die zijn gericht tegen</text:p>
            <text:p text:style-name="al">het desbetreffende bestuursorgaan of personen werkzaam onder</text:p>
            <text:p text:style-name="al">de verantwoordelijkheid van dat bestuursorgaan;</text:p>
            <text:p text:style-name="al"/>
            <text:p text:style-name="al">gezien het voorstel van van burgemeester en wethouders;</text:p>
            <text:p text:style-name="al">gelet op de bepalingen van hoofdstuk 9 van de Algemene wet bestuursrecht;</text:p>
            <text:p text:style-name="al"/>
            <text:p text:style-name="al">
            <text:span text:style-name="nadrukvet">besluiten:</text:span>
          </text:p>
            <text:p text:style-name="al">
            <text:span text:style-name="nadrukvet"/>
          </text:p>
            <text:p text:style-name="al">1. vast te stellen het:</text:p>
            <text:p text:style-name="al"/>
            <text:p text:style-name="al">
            <text:span text:style-name="nadrukvet">KLACHTPROTOCOL 2006 GEMEENTE BEST</text:span>
          </text:p>
            <text:p text:style-name="al">
            <text:span text:style-name="nadrukvet"/>
          </text:p>
            <text:p text:style-name="al">In de organisatie van de gemeente Best wordt het volgende protocol voor de behandeling van klachten</text:p>
            <text:p text:style-name="al">gehanteerd.</text:p>
            <text:p text:style-name="al">Te onderscheiden actoren in het proces zijn:</text:p>
            <text:p text:style-name="al">• <text:span text:style-name="nadrukvet">klager </text:span>: heeft het recht mondeling of schriftelijk te klagen over de wijze waarop een bestuursorgaan</text:p>
            <text:p text:style-name="al">zich in een bepaalde aangelegenheid jegens hem of een ander heeft gedragen; heeft recht</text:p>
            <text:p text:style-name="al">op een behoorlijke behandeling van zijn klacht;</text:p>
            <text:p text:style-name="al">• <text:span text:style-name="nadrukvet">bestuursorgaan </text:span>: is te allen tijde verantwoordelijk voor een behoorlijke behandeling van klachten;</text:p>
            <text:p text:style-name="al">• <text:span text:style-name="nadrukvet">klachtbehandelaar </text:span>: behandelt de klacht onder verantwoordelijkheid van het bestuursorgaan</text:p>
            <text:p text:style-name="al">door de klager te horen – voorzover deze niet al tevreden is gesteld – en het bestuursorgaan te</text:p>
            <text:p text:style-name="al">adviseren over de afdoening;</text:p>
            <text:p text:style-name="al">• <text:span text:style-name="nadrukvet">klachtcoördinator </text:span>: wordt in de wet niet genoemd, maar is praktisch onmisbaar; coördineert de</text:p>
            <text:p text:style-name="al">procedurele voortgang en afhandeling en zorgt voor registratie en verslaglegging; klachten komen</text:p>
            <text:p text:style-name="al">centraal binnen bij de klachtcoördinator (KC); de KC ondersteunt de klachtbehandelaar(s);</text:p>
            <text:p text:style-name="al">• <text:span text:style-name="nadrukvet">persoon op wie de klacht betrekking heeft (‘beklaagde’) </text:span>: moet bij de behandeling van de</text:p>
            <text:p text:style-name="al">klacht worden betrokken; kan bijdragen aan de oplossing van de klacht; moet zich in ieder geval</text:p>
            <text:p text:style-name="al">kunnen verdedigen;</text:p>
            <text:p text:style-name="al"/>
            <text:p text:style-name="al">
            <text:span text:style-name="nadrukvet">Het protocol:</text:span>
          </text:p>
            <text:p text:style-name="al">1. Op een centraal punt, bij de klachtcoördinator (KC), komen de klachten binnen. Zowel schriftelijke</text:p>
            <text:p text:style-name="al">als mondelinge (telefonische) klachten.</text:p>
            <text:p text:style-name="al">De klachtcoördinator is de Senior adviseur juridische zaken van het Team Juridische</text:p>
            <text:p text:style-name="al">Zaken. Plaatsvervangend KC is de juridisch adviseur van dit Team.</text:p>
            <text:p text:style-name="al">
            <text:span text:style-name="nadrukvet"/>
          </text:p>
            <text:p text:style-name="al">2. KC registreert de klacht.</text:p>
            <text:p text:style-name="al">3. KC beziet of de klacht snel, naar tevredenheid van de klager, kan worden opgelost.</text:p>
            <text:p text:style-name="al">4. Indien het een mondelinge klacht betreft dan kan zonodig een (speciaal daartoe ontworpen)</text:p>
            <text:p text:style-name="al">klachtenformulier worden ingevuld. Na tekening door de klager wordt dit formulier behandeld als</text:p>
            <text:p text:style-name="al">een schriftelijke klacht.</text:p>
            <text:p text:style-name="al">5. KC stuurt een ontvangstbevestiging aan de klager (art. 9:6). Daarbij tevens aan de klager informatie</text:p>
            <text:p text:style-name="al">verstrekken over het verdere verloop van de klachtprocedure.</text:p>
            <text:p text:style-name="al">6. Zonodig wordt klager in de gelegenheid gesteld zijn klacht aan te vullen of te zorgen voor een</text:p>
            <text:p text:style-name="al">vertaling, indien het in een vreemde taal gesteld is.</text:p>
            <text:p text:style-name="al">7. KC stelt klacht in handen van de klachtbehandelaar.</text:p>
            <text:p text:style-name="al">Klachtbehandelaar is:</text:p>
            <text:p text:style-name="al">
            <text:span text:style-name="nadrukvet"/>
          </text:p>
            <text:p text:style-name="al">• <text:span text:style-name="nadrukvet">de direct-leidinggevende van degene waarover geklaagd wordt;</text:span></text:p>
            <text:p text:style-name="al">• <text:span text:style-name="nadrukvet">burgemeester indien het een gedraging van de gemeentesecretaris of de raadsgriffier</text:span></text:p>
            <text:p text:style-name="al">betreft;</text:p>
            <text:p text:style-name="al">
            <text:span text:style-name="nadrukvet"/>
          </text:p>
            <text:p text:style-name="al">• <text:span text:style-name="nadrukvet">burgemeester indien het een gedraging van de burgemeester als orgaan betreft;</text:span></text:p>
            <text:p text:style-name="al">• <text:span text:style-name="nadrukvet">burgemeester en wethouders indien het een gedraging van (een lid van) dit college</text:span></text:p>
            <text:p text:style-name="al">betreft;</text:p>
            <text:p text:style-name="al">
            <text:span text:style-name="nadrukvet"/>
          </text:p>
            <text:p text:style-name="al">• <text:span text:style-name="nadrukvet">het Presidium indien het een gedraging van de gemeenteraad betreft.</text:span></text:p>
            <text:p text:style-name="al">De volgende stappen worden genomen door de klachtbehandelaar. Hij wordt daarbij zonodig</text:p>
            <text:p text:style-name="al">ondersteund door de klachtcoördinator.</text:p>
            <text:p text:style-name="al">
            <text:span text:style-name="nadrukvet"/>
          </text:p>
            <text:p text:style-name="al">8. Vaststellen of de klacht wel of niet zal worden behandeld (art. 9:8, eerste en tweede lid). In de</text:p>
            <text:p text:style-name="al">volgende gevallen is het bestuursorgaan niet verplicht de klacht te behandelen:</text:p>
            <text:p text:style-name="al">a. tegen gedraging is al eerder een klacht ingediend;</text:p>
            <text:p text:style-name="al">b. gedraging is al meer dan een jaar geleden;</text:p>
            <text:p text:style-name="al">c. bezwaar of beroep had moeten worden ingediend;</text:p>
            <text:p text:style-name="al">d. gedraging is al aan het oordeel van een rechterlijke instantie voorgelegd;</text:p>
            <text:p text:style-name="al">e. indien er m.b.t. gedraging strafrechtelijke onderzoek loopt;</text:p>
            <text:p text:style-name="al">f. indien het belang van de klager of het gewicht van de gedraging kennelijk onvoldoende is.</text:p>
            <text:p text:style-name="al">9. Klager zo spoedig mogelijk, doch uiterlijk binnen 4 weken na de ontvangst van het klaagschrift</text:p>
            <text:p text:style-name="al">schriftelijk in kennis stellen van het niet in behandeling nemen van de klacht (art. 9:8, derde lid).</text:p>
            <text:p text:style-name="al">10. Aan degene op wiens gedraging de klacht betrekking heeft, wordt een afschrift van het klaagschrift</text:p>
            <text:p text:style-name="al">+ bijbehorende stukken gezonden.</text:p>
            <text:p text:style-name="al">11. Zorgdragen voor het horen van klager en ‘beklaagde’ (art. 9:10).</text:p>
            <text:p text:style-name="al">12. Zonodig: indien termijn van 6 weken dreigt te verstrijken, mededeling van verdaging (maximaal 4</text:p>
            <text:p text:style-name="al">weken) aan klager en eventuele ‘beklaagde’.</text:p>
            <text:p text:style-name="al">13. Concept-afdoeningsbrief met bevindingen, conclusies en eventuele maatregelen (zie hieronder)</text:p>
            <text:p text:style-name="al">aan bestuursorgaan voorleggen.</text:p>
            <text:p text:style-name="al">14. Afdoeningsbrief aan klager en ‘beklaagde’ sturen. Kopie naar KC i.v.m. registratie en (jaarlijkse)</text:p>
            <text:p text:style-name="al">evaluatie/verslag.</text:p>
            <text:p text:style-name="al">2. het Klachtprotocol zoals vastgesteld bij raadsbesluit van 21 november 2001 in te trekken.</text:p>
            <text:p text:style-name="al"/>
            <text:p text:style-name="al">Best 22, augustus 2006</text:p>
            <text:p text:style-name="al">Burgemeester en wethouders van Best</text:p>
            <text:p text:style-name="al">drs. H.J.J.M. Roels, secretaris</text:p>
            <text:p text:style-name="al">mevr. A.M. Demmers-van der Geest, de burgemeester</text:p>
            <text:p text:style-name="al"/>
            <text:p text:style-name="al">Best 9 oktober 2006</text:p>
            <text:p text:style-name="al">de gemeenteraad</text:p>
            <text:p text:style-name="al">M.J.H.J. Baijens, de griffier</text:p>
            <text:p text:style-name="al">mevr. A.M. Demmers-van der Geest, burgemeester</text:p>
            <text:p text:style-name="al">
            <text:span text:style-name="nadrukvet"/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1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Beuningen</meta:user-defined>
    <meta:user-defined meta:name="DC.title">Klachtprotocol 2006 gemeente B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38</meta:user-defined>
    <meta:user-defined meta:name="OVERHEIDop.betreftRegeling">CVDR626560_1</meta:user-defined>
    <meta:user-defined meta:name="xs:date/OVERHEIDop.startdatum">2019-07-24</meta:user-defined>
    <meta:user-defined meta:name="OVERHEIDop.GmbID/DC.identifier">gmb-2019-185138</meta:user-defined>
    <meta:user-defined meta:name="OVERHEIDop.versieInformatie"/>
  </office:meta>
</office:document-meta>
</file>