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Kruisbroeksestraat 1, Van Salmstraat 68 + 70 en Ladonkseweg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0 juli 2019:</text:p>
            <text:p text:style-name="common-al">- <text:span text:style-name="nadrukvet">Kruisbroeksestraat 1, Van Salmstraat 68 + 70 en Ladonkseweg 26</text:span>: het vervangen/wijzigen van de bestaande gevelreclam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1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9</meta:user-defined>
    <meta:user-defined meta:name="DCTERMS.abstract">Ingetrokken aanvraag omgevingsvergunning Kruisbroeksestraat 1, van Salmstraat 68 en 70 en Ladonkseweg 26, het vervangen/wijzigen van de bestaande gevelreclame.</meta:user-defined>
    <dc:language>nl</dc:language>
    <meta:user-defined meta:name="OVERHEID.EPSG28992/DC.spatial">150160 399290</meta:user-defined>
    <meta:user-defined meta:name="DC.title">Ingetrokken aanvraag Kruisbroeksestraat 1, Van Salmstraat 68 + 70 en Ladonkseweg 26 te Boxtel</meta:user-defined>
    <meta:user-defined meta:name="OVERHEID.PostcodeHuisnummer/OVERHEIDop.postcodeHuisnummer">5281RV 1</meta:user-defined>
    <meta:user-defined meta:name="OVERHEIDop.straatnaam">Kruisbroeksestraat</meta:user-defined>
    <meta:user-defined meta:name="OVERHEIDop.woonplaats">Boxt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33</meta:user-defined>
    <meta:user-defined meta:name="OVERHEIDop.GmbID/DC.identifier">gmb-2019-185133</meta:user-defined>
    <meta:user-defined meta:name="OVERHEIDop.versieInformatie"/>
  </office:meta>
</office:document-meta>
</file>