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Koudekerke 51 in Koudekerke, aanvraag omgevingsvergunning voor het realiseren van een strandwacht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19</text:p>
            <text:p text:style-name="common-al">Extern zaaknummer: SXO477127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077.65 388734.47</meta:user-defined>
    <meta:user-defined meta:name="DC.title">Strand Koudekerke 51 in Koudekerke, aanvraag omgevingsvergunning voor het realiseren van een strandwachtpost</meta:user-defined>
    <meta:user-defined meta:name="OVERHEID.PostcodeHuisnummer/OVERHEIDop.postcodeHuisnummer">4371XZ 50</meta:user-defined>
    <meta:user-defined meta:name="OVERHEIDop.straatnaam">Strand Koudekerke</meta:user-defined>
    <meta:user-defined meta:name="OVERHEIDop.woonplaats">Koudekerk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32</meta:user-defined>
    <meta:user-defined meta:name="OVERHEIDop.GmbID/DC.identifier">gmb-2019-185132</meta:user-defined>
    <meta:user-defined meta:name="OVERHEIDop.versieInformatie"/>
  </office:meta>
</office:document-meta>
</file>