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 gemeentelijke fietsenstallingen Gorinchem</text:p>
      <text:section text:name="regeling_id1-3-2" text:style-name="regeling">
        <text:section text:name="aanhef_id1-3-2-1" text:style-name="aanhef">
          <text:section text:name="preambule_id1-3-2-1-1" text:style-name="preambule">
            <text:p text:style-name="al">Burgemeester en wethouders van Gorinchem,</text:p>
            <text:p text:style-name="al"/>
            <text:p text:style-name="al">Gelet op het bepaalde in artikel 160, eerste lid, onder e van de Gemeentewet, </text:p>
            <text:p text:style-name="al"/>
            <text:p text:style-name="al">Besluiten:</text:p>
            <text:p text:style-name="al"/>
            <text:p text:style-name="al">Vast te stellen de Algemene Voorwaarden behorende bij de overeenkomst tot gebruik van de fietsenstalling aan Kruisstraat 13 te Gorinchem. Deze algemene voorwaarden komen te luiden zoals verwoord in de bijlage.</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it besluit treedt in werking daags na bekendmaking in het Gemeenteblad. </text:p>
            <text:p text:style-name="al"/>
            <text:p text:style-name="al">Namens burgemeester en wethouders van Gorinchem,</text:p>
            <text:p text:style-name="al">C.A.M. van den Berg</text:p>
            <text:p text:style-name="al">Teammanager Veiligheid en Toezicht</text:p>
            <text:p text:style-name="al"/>
            <text:p text:style-name="al"/>
            <text:p text:style-name="al">
            <text:span text:style-name="nadrukvet">Algemene voorwaarden – gemeentelijke fietsenstallingen Gorinchem</text:span>
          </text:p>
            <text:p text:style-name="al">18 juli 2019</text:p>
            <text:p text:style-name="al">
            <text:span text:style-name="nadrukvet"/>
          </text:p>
            <text:p text:style-name="al">
            <text:span text:style-name="nadrukvet">Definities</text:span>
          </text:p>
            <text:p text:style-name="al"/>
            <text:list text:style-name="id1-3-2-2-1-15">
              <text:list-item text:style-override="id1-3-2-2-1-15-1">
                <text:number>1.</text:number>
                <text:p text:style-name="al">Beheerder: degene die namens de exploitant het beheer en het toezicht in de fietsenstalling uitoefent.</text:p>
              </text:list-item>
              <text:list-item text:style-override="id1-3-2-2-1-15-2">
                <text:number>2.</text:number>
                <text:p text:style-name="al">Exploitant: de gemeente Gorinchem.</text:p>
              </text:list-item>
              <text:list-item text:style-override="id1-3-2-2-1-15-3">
                <text:number>3.</text:number>
                <text:p text:style-name="al">Fiets: de verzameling van fietsen met of zonder trapondersteuning en bakfietsen.</text:p>
              </text:list-item>
              <text:list-item text:style-override="id1-3-2-2-1-15-4">
                <text:number>4.</text:number>
                <text:p text:style-name="al">Fietsenstalling: een ruimte die door middel van een stallingsbewijs kan worden gebruikt voor het stallen van fietsen.</text:p>
              </text:list-item>
              <text:list-item text:style-override="id1-3-2-2-1-15-5">
                <text:number>5.</text:number>
                <text:p text:style-name="al">Helm- en tasdepot: een ruimte die door middel van een afgiftebewijs kan worden gebruikt voor het in bewaring geven van een helm en/of tas.</text:p>
              </text:list-item>
              <text:list-item text:style-override="id1-3-2-2-1-15-6">
                <text:number>6.</text:number>
                <text:p text:style-name="al">Oplaadpunt: voorziening waar een elektrische fiets kan worden opgeladen.</text:p>
              </text:list-item>
              <text:list-item text:style-override="id1-3-2-2-1-15-7">
                <text:number>7.</text:number>
                <text:p text:style-name="al">Stallen: het plaatsen en daarmee in bewaring geven van een fiets in de fietsenstalling.</text:p>
              </text:list-item>
              <text:list-item text:style-override="id1-3-2-2-1-15-8">
                <text:number>8.</text:number>
                <text:p text:style-name="al">Staller: de eigenaar of gebruiker van een fiets die deze in de fietsenstalling wil stallen of heeft gestald.</text:p>
              </text:list-item>
              <text:list-item text:style-override="id1-3-2-2-1-15-9">
                <text:number>9.</text:number>
                <text:p text:style-name="al">Stallingsbewijs: fietsparkeerticket dat door de exploitant beschikbaar wordt gesteld.</text:p>
              </text:list-item>
              <text:list-item text:style-override="id1-3-2-2-1-15-10">
                <text:number>10.</text:number>
                <text:p text:style-name="al">Afgiftebewijs: ticket dat door de exploitant beschikbaar wordt gesteld bij afgifte van een helm en/of tas door staller.</text:p>
              </text:list-item>
              <text:list-item text:style-override="id1-3-2-2-1-15-11">
                <text:number>11</text:number>
                <text:p text:style-name="al">Stallingsovereenkomst: overeenkomst strekkende tot gebruik van de fietsenstalling voor het stallen van een fiets; de overeenkomst wordt aangegaan door middel van uitgifte van een stallingsbewijs.</text:p>
              </text:list-item>
            </text:list>
            <text:p text:style-name="al"> </text:p>
            <text:p text:style-name="al">Deze begrippen kunnen zowel in enkelvoud als in meervoud worden gebruikt. </text:p>
            <text:p text:style-name="al"/>
          </text:section>
          <text:section text:name="artikel_id1-3-2-2-2" text:style-name="artikel">
            <text:p text:style-name="artikel_kop_titel"><text:span text:style-name="artikel_kop_label">Artikel</text:span> <text:span text:style-name="artikel_kop_nr">1</text:span> - Toepassing</text:p>
            <text:list text:style-name="id1-3-2-2-2-2">
              <text:list-item text:style-override="id1-3-2-2-2-2-1">
                <text:number>1.</text:number>
                <text:p text:style-name="al">Een overeenkomst komt tot stand wanneer de staller houder is van een stallingsbewijs. Door het aannemen van dit bewijs verklaart de staller zich akkoord met de algemene gebruiksvoorwaarden.</text:p>
              </text:list-item>
              <text:list-item text:style-override="id1-3-2-2-2-2-2">
                <text:number>2.</text:number>
                <text:p text:style-name="al">De algemene gebruiksvoorwaarden maken onlosmakelijk deel uit van iedere overeenkomst die gesloten wordt tussen de exploitant en de staller met betrekking tot de bewaring van fietsen.</text:p>
              </text:list-item>
              <text:list-item text:style-override="id1-3-2-2-2-2-3">
                <text:number>3.</text:number>
                <text:p text:style-name="al">De algemene gebruiksvoorwaarden zijn ook van toepassing op gebruikers van het helm- en tasdepot.</text:p>
              </text:list-item>
              <text:list-item text:style-override="id1-3-2-2-2-2-4">
                <text:number>4.</text:number>
                <text:p text:style-name="al">Deze voorwaarden liggen ter inzage bij de fietsenstallingen en kunnen op verzoek worden toegezonden.</text:p>
              </text:list-item>
            </text:list>
            <text:p text:style-name="al"/>
          </text:section>
          <text:section text:name="artikel_id1-3-2-2-3" text:style-name="artikel">
            <text:p text:style-name="artikel_kop_titel"><text:span text:style-name="artikel_kop_label">Artikel</text:span> <text:span text:style-name="artikel_kop_nr">2</text:span> - Stallingsbewijs en openingstijden</text:p>
            <text:list text:style-name="id1-3-2-2-3-2">
              <text:list-item text:style-override="id1-3-2-2-3-2-1">
                <text:number>1.</text:number>
                <text:p text:style-name="al">Stallen kan uitsluitend plaatsvinden met een stallingsbewijs.</text:p>
              </text:list-item>
              <text:list-item text:style-override="id1-3-2-2-3-2-2">
                <text:number>2.</text:number>
                <text:p text:style-name="al">Een stallingsbewijs wordt bij het binnentreden van de fietsenstalling uitgereikt aan de staller.</text:p>
              </text:list-item>
              <text:list-item text:style-override="id1-3-2-2-3-2-3">
                <text:number>3.</text:number>
                <text:p text:style-name="al">Een stallingsbewijs is geldig op de dag van aanschaf tot sluitingstijd van de fietsenstalling.</text:p>
              </text:list-item>
              <text:list-item text:style-override="id1-3-2-2-3-2-4">
                <text:number>4.</text:number>
                <text:p text:style-name="al">Stallen kan uitsluitend plaatsvinden tijdens de bij de ingang van de fietsenstalling aangegeven openingstijden.</text:p>
              </text:list-item>
              <text:list-item text:style-override="id1-3-2-2-3-2-5">
                <text:number>5.</text:number>
                <text:p text:style-name="al">De algemene gebruiksvoorwaarden en de tarieven worden bij de ingang van de fietsenstalling weergegeven.</text:p>
              </text:list-item>
            </text:list>
            <text:p text:style-name="al"/>
          </text:section>
          <text:section text:name="artikel_id1-3-2-2-4" text:style-name="artikel">
            <text:p text:style-name="artikel_kop_titel"><text:span text:style-name="artikel_kop_label">Artikel</text:span> <text:span text:style-name="artikel_kop_nr">3</text:span> – Werkwijze stallen</text:p>
            <text:list text:style-name="id1-3-2-2-4-2">
              <text:list-item text:style-override="id1-3-2-2-4-2-1">
                <text:number>1.</text:number>
                <text:p text:style-name="al">De staller dient voor de ingang van de fietsenstalling af te stappen en met de fiets aan de hand de fietsenstalling binnen te gaan.</text:p>
              </text:list-item>
              <text:list-item text:style-override="id1-3-2-2-4-2-2">
                <text:number>2.</text:number>
                <text:p text:style-name="al">In de fietsenstalling mogen uitsluitend fietsen worden gestald.</text:p>
              </text:list-item>
              <text:list-item text:style-override="id1-3-2-2-4-2-3">
                <text:number>3.</text:number>
                <text:p text:style-name="al">De staller moet zijn fiets zelf in de fietsenstalling plaatsen. Fietsen worden in de klemmen gezet. </text:p>
              </text:list-item>
              <text:list-item text:style-override="id1-3-2-2-4-2-4">
                <text:number>4.</text:number>
                <text:p text:style-name="al">De staller moet zijn fiets deugdelijk op slot zetten. Het is niet toegestaan de fiets te bevestigen aan de klemmen, rekken of soortgelijke voorzieningen in de fietsenstalling. </text:p>
              </text:list-item>
              <text:list-item text:style-override="id1-3-2-2-4-2-5">
                <text:number>5.</text:number>
                <text:p text:style-name="al">De staller dient zijn fiets zelf af te halen gedurende openingstijden. Hij krijgt de fiets mee na overhandiging van het stallingsbewijs aan de beheerder. </text:p>
              </text:list-item>
              <text:list-item text:style-override="id1-3-2-2-4-2-6">
                <text:number>6.</text:number>
                <text:p text:style-name="al">De beheerder controleert bij het meegeven van de fiets of het nummer op het stallingsbewijs overeenkomt met de aan de fiets bevestigde stallingsstrook.</text:p>
              </text:list-item>
              <text:list-item text:style-override="id1-3-2-2-4-2-7">
                <text:number>7.</text:number>
                <text:p text:style-name="al">De fiets wordt niet aan de staller meegegeven indien het stallingsbewijs niet overeenkomt met de aan de fiets bevestigde stallingsstrook.</text:p>
              </text:list-item>
              <text:list-item text:style-override="id1-3-2-2-4-2-8">
                <text:number>8.</text:number>
                <text:p text:style-name="al">De staller is verplicht de fiets dezelfde dag op te komen halen. De artikelen 7 en 11 van de algemene voorwaarden zijn van toepassing in het geval de staller deze verplichting niet nakomt.</text:p>
              </text:list-item>
            </text:list>
            <text:p text:style-name="al"/>
          </text:section>
          <text:section text:name="artikel_id1-3-2-2-5" text:style-name="artikel">
            <text:p text:style-name="artikel_kop_titel"><text:span text:style-name="artikel_kop_label">Artikel</text:span> <text:span text:style-name="artikel_kop_nr">4</text:span> – Gebruik oplaadpunt</text:p>
            <text:list text:style-name="id1-3-2-2-5-2">
              <text:list-item text:style-override="id1-3-2-2-5-2-1">
                <text:number>1.</text:number>
                <text:p text:style-name="al">De staller met een elektrische fiets kan gebruik maken van een oplaadpunt. De elektrische fiets kan in het daarvoor bestemde vak gestald worden en moet aangesloten zijn op het net(230v). </text:p>
              </text:list-item>
            </text:list>
            <text:p text:style-name="al"/>
          </text:section>
          <text:section text:name="artikel_id1-3-2-2-6" text:style-name="artikel">
            <text:p text:style-name="artikel_kop_titel"><text:span text:style-name="artikel_kop_label">Artikel</text:span> <text:span text:style-name="artikel_kop_nr">5</text:span> – Gebruik tas- en helmdepot</text:p>
            <text:list text:style-name="id1-3-2-2-6-2">
              <text:list-item text:style-override="id1-3-2-2-6-2-1">
                <text:number>1.</text:number>
                <text:p text:style-name="al">De staller van een fiets kan zijn helm en/of (rug)tas in beheer geven van de beheerder.</text:p>
              </text:list-item>
              <text:list-item text:style-override="id1-3-2-2-6-2-2">
                <text:number>2.</text:number>
                <text:p text:style-name="al">Het gebruik van het tas- en helmdepot is gratis en gebeurt op eigen risico.</text:p>
              </text:list-item>
              <text:list-item text:style-override="id1-3-2-2-6-2-3">
                <text:number>3.</text:number>
                <text:p text:style-name="al">Het tas- en helmdepot kan alleen gebruikt worden tijdens de aangegeven openingstijden. De tas en/of helm dienen vóór sluitingstijd opgehaald te zijn. Hij krijgt de helm en/of tas mee na overhandiging van het afgiftebewijs aan de beheerder. </text:p>
              </text:list-item>
              <text:list-item text:style-override="id1-3-2-2-6-2-4">
                <text:number>4.</text:number>
                <text:p text:style-name="al">De tas en/of helm wordt door de beheerder gedurende één (1) maand in de fietsenstalling bewaard, met uitzondering van eventuele bederfelijke goederen welke direct worden vernietigd.</text:p>
              </text:list-item>
            </text:list>
            <text:p text:style-name="al"/>
          </text:section>
          <text:section text:name="artikel_id1-3-2-2-7" text:style-name="artikel">
            <text:p text:style-name="artikel_kop_titel"><text:span text:style-name="artikel_kop_label">Artikel</text:span> <text:span text:style-name="artikel_kop_nr">6</text:span> – Beperkingen met betrekking tot het gebruik</text:p>
            <text:list text:style-name="id1-3-2-2-7-2">
              <text:list-item text:style-override="id1-3-2-2-7-2-1">
                <text:number>1.</text:number>
                <text:p text:style-name="al">Het is eenieder, met uitzondering van de exploitant of een derde met wie exploitant een overeenkomst daartoe heeft gesloten, verboden in een fietsenstalling reclame te maken in welke vorm dan ook, fietsen en/of overige goederen te verkopen, te koop aan te bieden, te verhuren of ter verhuur aan te bieden. Eventuele reclame wordt door de beheerder verwijderd. </text:p>
              </text:list-item>
              <text:list-item text:style-override="id1-3-2-2-7-2-2">
                <text:number>2.</text:number>
                <text:p text:style-name="al">Het is verboden ontplofbare, ontbrandbare of anderszins gevaarlijke en/of schadelijke stoffen in een fietsenstalling te brengen dan wel binnen te hebben. </text:p>
              </text:list-item>
              <text:list-item text:style-override="id1-3-2-2-7-2-3">
                <text:number>3.</text:number>
                <text:p text:style-name="al">Het is verboden in een fietsenstalling reparaties aan fietsen of andere werkzaamheden uit te (laten) voeren, tenzij daartoe uitdrukkelijk schriftelijk toestemming door of namens de exploitant is verleend. Voor het uitvoeren van noodreparatie (pechhulp) is mondeling toestemming van de beheerder vereist. </text:p>
              </text:list-item>
              <text:list-item text:style-override="id1-3-2-2-7-2-4">
                <text:number>4.</text:number>
                <text:p text:style-name="al">Het is verboden om in een fietsenstalling te roken of open vuur te maken.</text:p>
              </text:list-item>
              <text:list-item text:style-override="id1-3-2-2-7-2-5">
                <text:number>5.</text:number>
                <text:p text:style-name="al">Het is verboden om in een fietsenstalling afval op andere dan de daarvoor bestemde plaatsen achter te laten.</text:p>
              </text:list-item>
              <text:list-item text:style-override="id1-3-2-2-7-2-6">
                <text:number>6.</text:number>
                <text:p text:style-name="al">Het is verboden voorwerpen die de gebruikers en beheerders lichamelijk letsel toe kunnen brengen in een fietsenstalling te brengen dan wel te hebben.</text:p>
              </text:list-item>
              <text:list-item text:style-override="id1-3-2-2-7-2-7">
                <text:number>7.</text:number>
                <text:p text:style-name="al">Het is verboden in een fietsenstalling verdovende middelen of alcohol te gebruiken. Het is eveneens verboden onder invloed van verdovende middelen of alcohol een fietsenstalling te betreden. </text:p>
              </text:list-item>
              <text:list-item text:style-override="id1-3-2-2-7-2-8">
                <text:number>8.</text:number>
                <text:p text:style-name="al">Het is verboden in een fietsenstalling zonder (mondelinge) toestemming van de beheer foto- en/of video opnames te maken.</text:p>
              </text:list-item>
            </text:list>
            <text:p text:style-name="al"> </text:p>
          </text:section>
          <text:section text:name="artikel_id1-3-2-2-8" text:style-name="artikel">
            <text:p text:style-name="artikel_kop_titel"><text:span text:style-name="artikel_kop_label">Artikel</text:span> <text:span text:style-name="artikel_kop_nr">7</text:span> – Verplaatsen fietsen</text:p>
            <text:list text:style-name="id1-3-2-2-8-2">
              <text:list-item text:style-override="id1-3-2-2-8-2-1">
                <text:number>1.</text:number>
                <text:p text:style-name="al">Na sluitingstijd worden de fietsen verplaatst naar de daarvoor bestemde plaats in de fietsenstalling.</text:p>
              </text:list-item>
              <text:list-item text:style-override="id1-3-2-2-8-2-2">
                <text:number>2.</text:number>
                <text:p text:style-name="al">Tot 28 dagen na verplaatsen van de fiets wordt de staller in de gelegenheid gesteld zijn fiets op te halen.</text:p>
              </text:list-item>
              <text:list-item text:style-override="id1-3-2-2-8-2-3">
                <text:number>3.</text:number>
                <text:p text:style-name="al">Na het verstrijken van de in het tweede lid genoemde termijn, wordt de fiets verplaatst naar de gemeentewerf en is artikel 11 van deze algemene voorwaarden van toepassing. </text:p>
              </text:list-item>
            </text:list>
            <text:p text:style-name="al"/>
          </text:section>
          <text:section text:name="artikel_id1-3-2-2-9" text:style-name="artikel">
            <text:p text:style-name="artikel_kop_titel"><text:span text:style-name="artikel_kop_label">Artikel</text:span> <text:span text:style-name="artikel_kop_nr">8</text:span> – Verlies stallingsbewijs</text:p>
            <text:list text:style-name="id1-3-2-2-9-2">
              <text:list-item text:style-override="id1-3-2-2-9-2-1">
                <text:number>1.</text:number>
                <text:p text:style-name="al">Ingeval van verlies van het stallingsbewijs wordt een fiets alleen meegegeven na het invullen van een reçu en het tonen van een geldig legitimatiebewijs door de staller. </text:p>
              </text:list-item>
            </text:list>
            <text:p text:style-name="al"/>
          </text:section>
          <text:section text:name="artikel_id1-3-2-2-10" text:style-name="artikel">
            <text:p text:style-name="artikel_kop_titel"><text:span text:style-name="artikel_kop_label">Artikel</text:span> <text:span text:style-name="artikel_kop_nr">9</text:span> – Aansprakelijkheid</text:p>
            <text:list text:style-name="id1-3-2-2-10-2">
              <text:list-item text:style-override="id1-3-2-2-10-2-1">
                <text:number>1.</text:number>
                <text:p text:style-name="al">Het gebruik van de fietsenstalling is op eigen risico.</text:p>
              </text:list-item>
              <text:list-item text:style-override="id1-3-2-2-10-2-2">
                <text:number>2.</text:number>
                <text:p text:style-name="al">De exploitant aanvaardt geen enkele aansprakelijkheid voor diefstal of het verloren gaan van eigendommen van de staller of gebruiker. De exploitant aanvaardt voorts geen aansprakelijkheid voor welke schade dan ook aan eigendommen van de staller of gebruiker alsmede ter zake van lichamelijk letsel en/of enige andere schade, direct of indirect veroorzaakt door of ten gevolge van het gebruik van een fietsenstalling, tenzij de schade direct is veroorzaakt door de exploitant en deze aansprakelijkheid niet in enig artikel van deze voorwaarden wordt uitgesloten.</text:p>
              </text:list-item>
              <text:list-item text:style-override="id1-3-2-2-10-2-3">
                <text:number>3.</text:number>
                <text:p text:style-name="al">De staller of gebruiker is aansprakelijk voor alle schade die door zijn toedoen is veroorzaakt. Schade dient ter plaatse te worden vergoed dan wel nadat door of namens de exploitant een expertiserapport van de schade is opgemaakt. </text:p>
              </text:list-item>
            </text:list>
            <text:p text:style-name="al"/>
          </text:section>
          <text:section text:name="artikel_id1-3-2-2-11" text:style-name="artikel">
            <text:p text:style-name="artikel_kop_titel"><text:span text:style-name="artikel_kop_label">Artikel</text:span> <text:span text:style-name="artikel_kop_nr">10</text:span> – Verblijf in de fietsenstalling</text:p>
            <text:list text:style-name="id1-3-2-2-11-2">
              <text:list-item text:style-override="id1-3-2-2-11-2-1">
                <text:number>1.</text:number>
                <text:p text:style-name="al">Het is uitdrukkelijk verboden in de fietsenstalling te verblijven indien dit verblijf naar het oordeel van de beheerder niet nodig is voor het stallen of ophalen van een fiets.</text:p>
              </text:list-item>
              <text:list-item text:style-override="id1-3-2-2-11-2-2">
                <text:number>2.</text:number>
                <text:p text:style-name="al">Op eerste verzoek van de beheerder dient een staller of gebruiker dan wel een andere persoon die naar het oordeel van de beheerder onnodig in de fietsenstalling verblijft, de fietsenstalling direct te verlaten. </text:p>
              </text:list-item>
            </text:list>
            <text:p text:style-name="al"/>
          </text:section>
          <text:section text:name="artikel_id1-3-2-2-12" text:style-name="artikel">
            <text:p text:style-name="artikel_kop_titel"><text:span text:style-name="artikel_kop_label">Artikel</text:span> <text:span text:style-name="artikel_kop_nr">11</text:span> – Bewaartermijn depot</text:p>
            <text:list text:style-name="id1-3-2-2-12-2">
              <text:list-item text:style-override="id1-3-2-2-12-2-1">
                <text:number>1.</text:number>
                <text:p text:style-name="al">Conform artikel 5:6, lid 2 en 3 van het Burgerlijk Wetboek stelt de gemeente Gorinchem bij haar in bewaring gegeven zaken ten minste drie maanden respectievelijk een jaar in verzekerde bewaring op de gemeentewerf; Voor zaken die meer dan €450,- waard zijn geldt een termijn van één (1) jaar.</text:p>
              </text:list-item>
              <text:list-item text:style-override="id1-3-2-2-12-2-2">
                <text:number>2.</text:number>
                <text:p text:style-name="al">Gedurende de in het eerste lid genoemde termijn, kan de staller de bij de gemeente Gorinchem in bewaring gegeven zaken alsnog ophalen na voldoening van de verschuldigde kosten;</text:p>
              </text:list-item>
              <text:list-item text:style-override="id1-3-2-2-12-2-3">
                <text:number>3.</text:number>
                <text:p text:style-name="al">Na het verstrijken van de in het eerste lid genoemde termijn is de burgemeester van de gemeente Gorinchem conform artikel 5:6, lid 2 en 3 van het Burgerlijk Wetboek gerechtigd:</text:p>
              </text:list-item>
              <text:list-item text:style-override="id1-3-2-2-12-2-4">
                <text:number>a.</text:number>
                <text:p text:style-name="al">de bij gemeente Gorinchem in bewaring gegeven zaken voor rekening van de gemeente Gorinchem te verkopen;</text:p>
              </text:list-item>
              <text:list-item text:style-override="id1-3-2-2-12-2-5">
                <text:number>b.</text:number>
                <text:p text:style-name="al">de bij de gemeente Gorinchem in bewaring gegeven zaken gratis weg te geven, of</text:p>
              </text:list-item>
              <text:list-item text:style-override="id1-3-2-2-12-2-6">
                <text:number>c.</text:number>
                <text:p text:style-name="al">de bij de gemeente Gorinchem in bewaring gegeven zaken te vernietigen.</text:p>
              </text:list-item>
            </text:list>
            <text:p text:style-name="al"/>
          </text:section>
          <text:section text:name="artikel_id1-3-2-2-13" text:style-name="artikel">
            <text:p text:style-name="artikel_kop_titel"><text:span text:style-name="artikel_kop_label">Artikel</text:span> <text:span text:style-name="artikel_kop_nr">12</text:span> – Beslissing </text:p>
            <text:list text:style-name="id1-3-2-2-13-2">
              <text:list-item text:style-override="id1-3-2-2-13-2-1">
                <text:number>1.</text:number>
                <text:p text:style-name="al">In alle gevallen waarin deze voorwaarden niet voorzien beslist het college van Burgemeester en Wethouders van Gorinchem.</text:p>
              </text:list-item>
            </text:list>
            <text:p text:style-name="al"> </text:p>
          </text:section>
          <text:section text:name="artikel_id1-3-2-2-14" text:style-name="artikel">
            <text:p text:style-name="artikel_kop_titel"><text:span text:style-name="artikel_kop_label">Artikel</text:span> <text:span text:style-name="artikel_kop_nr">13</text:span> – Nederlands recht van toepassing </text:p>
            <text:list text:style-name="id1-3-2-2-14-2">
              <text:list-item text:style-override="id1-3-2-2-14-2-1">
                <text:number>1.</text:number>
                <text:p text:style-name="al">Op deze voorwaarden is Nederlands recht van toepassing.</text:p>
              </text:list-item>
              <text:list-item text:style-override="id1-3-2-2-14-2-2">
                <text:number>2.</text:number>
                <text:p text:style-name="al">Alle schriftelijke mededelingen, sommaties daaronder begrepen, voortvloeiend uit of verband houdend met deze Algemene Voorwaarden en de hierop afgesloten overeenkomsten dienen te worden gezonden naar: </text:p>
              </text:list-item>
            </text:list>
            <text:p text:style-name="al">Gemeente Gorinchem</text:p>
            <text:p text:style-name="al">Postbus 108</text:p>
            <text:p text:style-name="al">4200 AC Gorinchem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1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Verkeer | Organisatie en beleid</meta:user-defined>
    <meta:user-defined meta:name="DC.source">Onbekend</meta:user-defined>
    <meta:user-defined meta:name="DCTERMS.alternative">Algemene voorwaarden – gemeentelijke fietsenstallingen Gorinchem</meta:user-defined>
    <dc:language>nl</dc:language>
    <meta:user-defined meta:name="OVERHEID.Gemeente/DC.spatial">Gorinchem</meta:user-defined>
    <meta:user-defined meta:name="OVERHEIDop.referentienummer">Z19/420230 documentnummer 660853 </meta:user-defined>
    <meta:user-defined meta:name="DC.title">Algemene voorwaarden – gemeentelijke fietsenstallingen Gorinchem</meta:user-defined>
    <meta:user-defined meta:name="DCTERMS.W3CDTF/DCTERMS.available">2019-07-24</meta:user-defined>
    <meta:user-defined meta:name="DCTERMS.W3CDTF/OVERHEIDop.jaargang">2019</meta:user-defined>
    <meta:user-defined meta:name="OVERHEIDop.publicationIssue">185130</meta:user-defined>
    <meta:user-defined meta:name="OVERHEIDop.betreftRegeling">CVDR626559_1</meta:user-defined>
    <meta:user-defined meta:name="OVERHEIDop.GmbID/DC.identifier">gmb-2019-185130</meta:user-defined>
    <meta:user-defined meta:name="xs:date/OVERHEIDop.startdatum">2019-07-24</meta:user-defined>
    <meta:user-defined meta:name="OVERHEIDop.versieInformatie"/>
  </office:meta>
</office:document-meta>
</file>