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, Burgemeester Winkellaan 8 Nootdorp,slopen bedrijfsgebouwen en volkstuinencomplex ,OLO-nummer                   4527419      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bedrijfsgebouwen en volkstuinencomplex </text:p>
            <text:p text:style-name="common-al">OLO-nummer                   4527419</text:p>
            <text:p text:style-name="common-al">Dossiernummer               O19-0454 </text:p>
            <text:p text:style-name="common-al">Locatie                                 Burgemeester Winkellaan 8 Nootdorp                  </text:p>
            <text:p text:style-name="common-al">Datum besluit                   1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12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390 451235</meta:user-defined>
    <meta:user-defined meta:name="DC.title">Publicatie  sloop- en brandmeldingen akkoord ter kennisgeving, Burgemeester Winkellaan 8 Nootdorp,slopen bedrijfsgebouwen en volkstuinencomplex ,OLO-nummer                   4527419       ,</meta:user-defined>
    <meta:user-defined meta:name="OVERHEID.PostcodeHuisnummer/OVERHEIDop.postcodeHuisnummer">2631</meta:user-defined>
    <meta:user-defined meta:name="OVERHEIDop.straatnaam">Burgemeester Winkellaan</meta:user-defined>
    <meta:user-defined meta:name="OVERHEIDop.woonplaats">Noot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29</meta:user-defined>
    <meta:user-defined meta:name="OVERHEIDop.GmbID/DC.identifier">gmb-2019-185129</meta:user-defined>
    <meta:user-defined meta:name="OVERHEIDop.versieInformatie"/>
  </office:meta>
</office:document-meta>
</file>