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an de achterkant van een woning, Lombokstraat 79 te Utrecht, HZ_WABO-19-24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mbokstraat 79 te Utrecht</text:span>
          </text:p>
            <text:p text:style-name="common-al">HZ_WABO-19-24130</text:p>
            <text:p text:style-name="common-al">Toelichting: het bouwen van een berging aan de achterkant van een woning</text:p>
            <text:p text:style-name="common-al">Datum ontvangst aanvraag: 2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1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363.34 455848.4</meta:user-defined>
    <meta:user-defined meta:name="DC.title">Aanvraag omgevingsvergunning, het bouwen van een berging aan de achterkant van een woning, Lombokstraat 79 te Utrecht, HZ_WABO-19-24130</meta:user-defined>
    <meta:user-defined meta:name="OVERHEID.PostcodeHuisnummer/OVERHEIDop.postcodeHuisnummer">3531RC 79</meta:user-defined>
    <meta:user-defined meta:name="OVERHEIDop.straatnaam">Lombokstraat</meta:user-defined>
    <meta:user-defined meta:name="OVERHEIDop.woonplaats">Utrecht</meta:user-defined>
    <meta:user-defined meta:name="DCTERMS.W3CDTF/DCTERMS.available">2019-07-24</meta:user-defined>
    <meta:user-defined meta:name="DCTERMS.W3CDTF/OVERHEIDop.jaargang">2019</meta:user-defined>
    <meta:user-defined meta:name="OVERHEIDop.externeBijlage">Publiceerbaar-A|exb-2019-36256</meta:user-defined>
    <meta:user-defined meta:name="OVERHEIDop.publicationIssue">185118</meta:user-defined>
    <meta:user-defined meta:name="OVERHEIDop.GmbID/DC.identifier">gmb-2019-185118</meta:user-defined>
    <meta:user-defined meta:name="OVERHEIDop.versieInformatie"/>
  </office:meta>
</office:document-meta>
</file>