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Kruisweg 8 a Nootdorp,verwijderen asbest, slopen woning en bedrijfshal ,OLO-nummer                   4514151     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, slopen woning en bedrijfshal </text:p>
            <text:p text:style-name="common-al">OLO-nummer                   4514151</text:p>
            <text:p text:style-name="common-al">Dossiernummer               O19-0437 </text:p>
            <text:p text:style-name="common-al">Locatie                                 Kruisweg 8 a Nootdorp</text:p>
            <text:p text:style-name="common-al">Postcode                            2631 PE</text:p>
            <text:p text:style-name="common-al">Datum besluit                   1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11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592 451245</meta:user-defined>
    <meta:user-defined meta:name="DC.title">Publicatie  sloop- en brandmeldingen akkoord ter kennisgeving, Kruisweg 8 a Nootdorp,verwijderen asbest, slopen woning en bedrijfshal ,OLO-nummer                   4514151       ,</meta:user-defined>
    <meta:user-defined meta:name="OVERHEID.PostcodeHuisnummer/OVERHEIDop.postcodeHuisnummer">2631PE 8a</meta:user-defined>
    <meta:user-defined meta:name="OVERHEIDop.straatnaam">Kruisweg</meta:user-defined>
    <meta:user-defined meta:name="OVERHEIDop.woonplaats">Noot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16</meta:user-defined>
    <meta:user-defined meta:name="OVERHEIDop.GmbID/DC.identifier">gmb-2019-185116</meta:user-defined>
    <meta:user-defined meta:name="OVERHEIDop.versieInformatie"/>
  </office:meta>
</office:document-meta>
</file>