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Rijswijk: Almweg 5, 4284V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Rijswijk: Almweg 5, 4284VG, </text:span>badkamer realiseren op      plaats van balkon       (OV20190569/4552213); ingekomen 18 juli 2019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5110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11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11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9879 423212</meta:user-defined>
    <meta:user-defined meta:name="DC.title">Gemeente Altena - aanvraag omgevingsvergunning Rijswijk: Almweg 5, 4284VG</meta:user-defined>
    <meta:user-defined meta:name="OVERHEID.PostcodeHuisnummer/OVERHEIDop.postcodeHuisnummer">4284VG 5</meta:user-defined>
    <meta:user-defined meta:name="OVERHEIDop.straatnaam">Almweg</meta:user-defined>
    <meta:user-defined meta:name="OVERHEIDop.woonplaats">Rijswijk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110</meta:user-defined>
    <meta:user-defined meta:name="OVERHEIDop.GmbID/DC.identifier">gmb-2019-185110</meta:user-defined>
    <meta:user-defined meta:name="OVERHEIDop.versieInformatie"/>
  </office:meta>
</office:document-meta>
</file>