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laricummermeent, Rueterlaan nabij Deltazijde, 1261 ZM, het bouwen van 30 zorg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laricummermeent,      Rueterlaan nabij Deltazijde, 1261 ZM, het bouwen van 30 zorgappartementen, ingekomen 19      juli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8509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09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09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7946 478226</meta:user-defined>
    <meta:user-defined meta:name="DC.title">Aangevraagde omgevingsvergunning Blaricummermeent, Rueterlaan nabij Deltazijde, 1261 ZM, het bouwen van 30 zorgappartementen</meta:user-defined>
    <meta:user-defined meta:name="OVERHEID.PostcodeHuisnummer/OVERHEIDop.postcodeHuisnummer">1261</meta:user-defined>
    <meta:user-defined meta:name="OVERHEIDop.straatnaam">Deltazijde</meta:user-defined>
    <meta:user-defined meta:name="OVERHEIDop.woonplaats">Blaricum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096</meta:user-defined>
    <meta:user-defined meta:name="OVERHEIDop.GmbID/DC.identifier">gmb-2019-185096</meta:user-defined>
    <meta:user-defined meta:name="OVERHEIDop.versieInformatie"/>
  </office:meta>
</office:document-meta>
</file>