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Greonterp, Doarpswei 12 het vergroten van de monumentale woning (nr 39345)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Greonterp, Doarpswei 12 OV20190414 het vergroten van de monumentale woning (nr 39345) in strijd met het bestemmingsplan (20 mei 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5092</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092</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092</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3873 558722</meta:user-defined>
    <meta:user-defined meta:name="DC.title">Verdaging beslissing aanvraag omgevingsvergunning, Greonterp, Doarpswei 12 het vergroten van de monumentale woning (nr 39345) in strijd met het bestemmingsplan</meta:user-defined>
    <meta:user-defined meta:name="OVERHEID.PostcodeHuisnummer/OVERHEIDop.postcodeHuisnummer">8658LK 12</meta:user-defined>
    <meta:user-defined meta:name="OVERHEIDop.straatnaam">Doarpswei</meta:user-defined>
    <meta:user-defined meta:name="OVERHEIDop.woonplaats">Greonterp</meta:user-defined>
    <meta:user-defined meta:name="DCTERMS.W3CDTF/DCTERMS.available">2019-07-25</meta:user-defined>
    <meta:user-defined meta:name="DCTERMS.W3CDTF/OVERHEIDop.jaargang">2019</meta:user-defined>
    <meta:user-defined meta:name="OVERHEIDop.publicationIssue">185092</meta:user-defined>
    <meta:user-defined meta:name="OVERHEIDop.GmbID/DC.identifier">gmb-2019-185092</meta:user-defined>
    <meta:user-defined meta:name="OVERHEIDop.versieInformatie"/>
  </office:meta>
</office:document-meta>
</file>