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verleende evenementenvergunning, Hoedenmarkt 14 september 2019, van 12:00 tot 17: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0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180 441977</meta:user-defined>
    <meta:user-defined meta:name="DC.title">Torckpark verleende evenementenvergunning, Hoedenmarkt 14 september 2019, van 12:00 tot 17:00 uur.</meta:user-defined>
    <meta:user-defined meta:name="OVERHEID.PostcodeHuisnummer/OVERHEIDop.postcodeHuisnummer">6701DG</meta:user-defined>
    <meta:user-defined meta:name="OVERHEIDop.straatnaam">5 Mei plein</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090</meta:user-defined>
    <meta:user-defined meta:name="OVERHEIDop.GmbID/DC.identifier">gmb-2019-185090</meta:user-defined>
    <meta:user-defined meta:name="OVERHEIDop.versieInformatie"/>
  </office:meta>
</office:document-meta>
</file>