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t.o.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t.o. 9, 1251 EK,      het vellen van 4 bomen (Gem. kaplijst),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0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t.o. 9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09</meta:user-defined>
    <meta:user-defined meta:name="OVERHEIDop.GmbID/DC.identifier">gmb-2019-18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