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gemeentelijk monument), Rhijnvis Feithlaan 7 (zaaknummer Z2019-00007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7</text:span> – voor het uitbreiden van een woonhuis (gemeentelijk monument), verzonden op 2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7 503249</meta:user-defined>
    <meta:user-defined meta:name="DC.title">Verleende omgevingsvergunning, uitbreiden woonhuis (gemeentelijk monument), Rhijnvis Feithlaan 7 (zaaknummer Z2019-00007214)</meta:user-defined>
    <meta:user-defined meta:name="OVERHEID.PostcodeHuisnummer/OVERHEIDop.postcodeHuisnummer">8021AJ 7</meta:user-defined>
    <meta:user-defined meta:name="OVERHEIDop.straatnaam">Rhijnvis Feithlaan</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5087</meta:user-defined>
    <meta:user-defined meta:name="OVERHEIDop.GmbID/DC.identifier">gmb-2019-185087</meta:user-defined>
    <meta:user-defined meta:name="OVERHEIDop.versieInformatie"/>
  </office:meta>
</office:document-meta>
</file>