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Publicatie  sloop- en brandmeldingen akkoord ter kennisgeving       , Oudeweg 62 a Nootdorp, geschroefde asbest eraf en geïsoleerde golfplaten terug plaatsen , OLO-nummer                   4505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geschroefde asbest eraf en geïsoleerde golfplaten terug plaatsen </text:p>
            <text:p text:style-name="common-al">OLO-nummer                   4505117</text:p>
            <text:p text:style-name="common-al">Dossiernummer               O19-0441 </text:p>
            <text:p text:style-name="common-al">Locatie                                 Oudeweg 62 a Nootdorp</text:p>
            <text:p text:style-name="common-al">Postcode                            2631 PB</text:p>
            <text:p text:style-name="common-al">Datum besluit                   19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508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8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8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7376 450376</meta:user-defined>
    <meta:user-defined meta:name="DC.title">[Publicatie  sloop- en brandmeldingen akkoord ter kennisgeving       , Oudeweg 62 a Nootdorp, geschroefde asbest eraf en geïsoleerde golfplaten terug plaatsen , OLO-nummer                   4505117</meta:user-defined>
    <meta:user-defined meta:name="OVERHEID.PostcodeHuisnummer/OVERHEIDop.postcodeHuisnummer">2631PB 62</meta:user-defined>
    <meta:user-defined meta:name="OVERHEIDop.straatnaam">Oudeweg</meta:user-defined>
    <meta:user-defined meta:name="OVERHEIDop.woonplaats">Nootdorp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84</meta:user-defined>
    <meta:user-defined meta:name="OVERHEIDop.GmbID/DC.identifier">gmb-2019-185084</meta:user-defined>
    <meta:user-defined meta:name="OVERHEIDop.versieInformatie"/>
  </office:meta>
</office:document-meta>
</file>