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opslagcontainer, Eduard van Beinu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Plaatsen opslagcontainer</text:p>
            <text:p text:style-name="common-al">Datum: 6 september 2019 t/m 25 oktober 2019</text:p>
            <text:p text:style-name="common-al">Locatie: Eduard van Beinumlaan</text:p>
            <text:p text:style-name="common-al">Dossiernummer: 38654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08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457 446155</meta:user-defined>
    <meta:user-defined meta:name="DC.title">Gemeente Arnhem - Aanvraag oneigenlijk gebruik openbare grond, Plaatsen opslagcontainer, Eduard van Beinumlaan</meta:user-defined>
    <meta:user-defined meta:name="OVERHEID.PostcodeHuisnummer/OVERHEIDop.postcodeHuisnummer">6815GD 22</meta:user-defined>
    <meta:user-defined meta:name="OVERHEIDop.straatnaam">Eduard van Beinumlaan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80</meta:user-defined>
    <meta:user-defined meta:name="OVERHEIDop.GmbID/DC.identifier">gmb-2019-185080</meta:user-defined>
    <meta:user-defined meta:name="OVERHEIDop.versieInformatie"/>
  </office:meta>
</office:document-meta>
</file>