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Meliere 93 het aanleggen van een oprit naast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Meliere 93 OV20190456 het aanleggen van een oprit naast de woning (datum verzending brief / besluit: 18-0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6 561474</meta:user-defined>
    <meta:user-defined meta:name="DC.title">Buiten behandeling laten aanvraag omgevingsvergunning, Sneek, Meliere 93 het aanleggen van een oprit naast de woning</meta:user-defined>
    <meta:user-defined meta:name="OVERHEID.PostcodeHuisnummer/OVERHEIDop.postcodeHuisnummer">8604BL 93</meta:user-defined>
    <meta:user-defined meta:name="OVERHEIDop.straatnaam">Meliere</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5072</meta:user-defined>
    <meta:user-defined meta:name="OVERHEIDop.GmbID/DC.identifier">gmb-2019-185072</meta:user-defined>
    <meta:user-defined meta:name="OVERHEIDop.versieInformatie"/>
  </office:meta>
</office:document-meta>
</file>