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dixie, Spijker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Plaatsen dixie</text:p>
            <text:p text:style-name="common-al">Datum: 12 augustus 2019 t/m 16 september 2019</text:p>
            <text:p text:style-name="common-al">Locatie: Spijkerstraat 120 </text:p>
            <text:p text:style-name="common-al">Dossiernummer: 38793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07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456 443906</meta:user-defined>
    <meta:user-defined meta:name="DC.title">Gemeente Arnhem - Aanvraag oneigenlijk gebruik openbare grond, Plaatsen dixie, Spijkerstraat 120</meta:user-defined>
    <meta:user-defined meta:name="OVERHEID.PostcodeHuisnummer/OVERHEIDop.postcodeHuisnummer">6828DC</meta:user-defined>
    <meta:user-defined meta:name="OVERHEIDop.straatnaam">Spijkerstraat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70</meta:user-defined>
    <meta:user-defined meta:name="OVERHEIDop.GmbID/DC.identifier">gmb-2019-185070</meta:user-defined>
    <meta:user-defined meta:name="OVERHEIDop.versieInformatie"/>
  </office:meta>
</office:document-meta>
</file>