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, S Vd Oyewg 112 a Delfgauw, verwijderen asbesthoudende platen , OLO-nummer                   451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OLO-nummer                   4515935</text:p>
            <text:p text:style-name="common-al">Dossiernummer               O19-0439 </text:p>
            <text:p text:style-name="common-al">Locatie                                 S Vd Oyewg 112 a Delfgauw</text:p>
            <text:p text:style-name="common-al">Postcode                            2645 CC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0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930 447442</meta:user-defined>
    <meta:user-defined meta:name="DC.title">Publicatie  sloop- en brandmeldingen akkoord ter kennisgeving       , S Vd Oyewg 112 a Delfgauw, verwijderen asbesthoudende platen , OLO-nummer                   4515935</meta:user-defined>
    <meta:user-defined meta:name="OVERHEID.PostcodeHuisnummer/OVERHEIDop.postcodeHuisnummer">2645CC 112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63</meta:user-defined>
    <meta:user-defined meta:name="OVERHEIDop.GmbID/DC.identifier">gmb-2019-185063</meta:user-defined>
    <meta:user-defined meta:name="OVERHEIDop.versieInformatie"/>
  </office:meta>
</office:document-meta>
</file>