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spraakverordening gemeente Dantumadi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mitVV VV81F66C1EAE90409BA080FFD765C9390C \* MERGEFORMAT ;</text:p>
            <text:p text:style-name="al"/>
            <text:p text:style-name="al">Gelezen het voorstel van burgemeester en wethouders van de gemeente d.d. mitVV VV4AFDB7E6648C41EFBAB012B8ABD14C0D \* MERGEFORMAT 28 mei 2019</text:p>
            <text:p text:style-name="al"/>
            <text:p text:style-name="al">Gelezen het voorstel van het presidium van de gemeente d.d. 3 juni 2019 mitVV VV33BB4FB4AE87434FA6CF4EA37C03EDED \* MERGEFORMAT ;</text:p>
            <text:p text:style-name="al"/>
            <text:p text:style-name="al">Gelet op het bepaalde in artikel 150 van de Gemeentewet;</text:p>
            <text:p text:style-name="al"/>
            <text:p text:style-name="al"/>
            <text:p text:style-name="al">B E S L U I 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Inspraakverordening gemeente Dantumadiel te wijzigen als volgt: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Het vierde lid van artikel 4 en de laatste volzin van artikel 5 worden ingetrokken.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Te bepalen dat dit wijzigingsbesluit in werking treedt op de dag na die van bekendmaking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ntumadiel</text:span></text:p>
            <text:p><text:span text:style-name="functie">in zijn openbare vergadering d.d. 25 juni 2019 </text:span></text:p>
          </text:section>
          <text:section text:name="ondertekening_id1-3-2-3-2">
            <text:p><text:span text:style-name="functie">De raad voornoemd.</text:span></text:p>
            <text:p><text:span text:style-name="functie">De griffier 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505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Inspraakverordening Dantumadeel</meta:user-defined>
    <meta:user-defined meta:name="DC.source">Art. 150 Gemeentewet, Wet ruimtelijke ordenin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.Gemeente/DC.spatial">Dantumadiel</meta:user-defined>
    <meta:user-defined meta:name="DC.title">Inspraakverordening Dantumadi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057</meta:user-defined>
    <meta:user-defined meta:name="OVERHEIDop.betreftRegeling">CVDR338817_2</meta:user-defined>
    <meta:user-defined meta:name="xs:date/OVERHEIDop.startdatum">2019-07-26</meta:user-defined>
    <meta:user-defined meta:name="OVERHEIDop.GmbID/DC.identifier">gmb-2019-185057</meta:user-defined>
    <meta:user-defined meta:name="OVERHEIDop.versieInformatie"/>
  </office:meta>
</office:document-meta>
</file>