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   , Burgemeester Winkellaan 1 Nootdorp, slopen  woning met bijgebouwen , OLO-nummer                   4519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 woning met bijgebouwen </text:p>
            <text:p text:style-name="common-al">OLO-nummer                   4519829</text:p>
            <text:p text:style-name="common-al">Dossiernummer               O19-0446 </text:p>
            <text:p text:style-name="common-al">Locatie                                 Burgemeester Winkellaan 1 Nootdorp</text:p>
            <text:p text:style-name="common-al">Postcode                            2631 HG</text:p>
            <text:p text:style-name="common-al">Datum besluit                  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0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66 451270</meta:user-defined>
    <meta:user-defined meta:name="DC.title">Publicatie  sloop- en brandmeldingen akkoord ter kennisgeving       , Burgemeester Winkellaan 1 Nootdorp, slopen  woning met bijgebouwen , OLO-nummer                   4519829</meta:user-defined>
    <meta:user-defined meta:name="OVERHEID.PostcodeHuisnummer/OVERHEIDop.postcodeHuisnummer">2631HG 1</meta:user-defined>
    <meta:user-defined meta:name="OVERHEIDop.straatnaam">Burgemeester Winkellaan</meta:user-defined>
    <meta:user-defined meta:name="OVERHEIDop.woonplaats">Noot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51</meta:user-defined>
    <meta:user-defined meta:name="OVERHEIDop.GmbID/DC.identifier">gmb-2019-185051</meta:user-defined>
    <meta:user-defined meta:name="OVERHEIDop.versieInformatie"/>
  </office:meta>
</office:document-meta>
</file>