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 Hoefloo t.h.v. 4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t.h.v 46, 1251 EC,      het vellen van 4 bomen (Gem. kaplijst),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0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 Hoefloo t.h.v. 46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05</meta:user-defined>
    <meta:user-defined meta:name="OVERHEIDop.GmbID/DC.identifier">gmb-2019-18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