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5 juli 2019, <text:span text:style-name="nadrukvet">Smedingeslag </text:span>1, het brandveilig gebruik van het bouwwerk (voor het herindelen van OBS Angelslo) (146987-2019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0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35 533832</meta:user-defined>
    <meta:user-defined meta:name="DC.title">Ontwerpbesluit omgevingsvergunningen uitgebreide procedure week 30</meta:user-defined>
    <meta:user-defined meta:name="OVERHEID.PostcodeHuisnummer/OVERHEIDop.postcodeHuisnummer">7824HK 1</meta:user-defined>
    <meta:user-defined meta:name="OVERHEIDop.straatnaam">Smedingeslag</meta:user-defined>
    <meta:user-defined meta:name="OVERHEIDop.woonplaats">Emm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044</meta:user-defined>
    <meta:user-defined meta:name="OVERHEIDop.GmbID/DC.identifier">gmb-2019-185044</meta:user-defined>
    <meta:user-defined meta:name="OVERHEIDop.versieInformatie"/>
  </office:meta>
</office:document-meta>
</file>