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Oude Peizerdiep kadastraal bekend Peize, sectie O, nummer 108, het vervangen van de fietsbrug, 17 juli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ude Peizerdiep kadastraal bekend Peize, sectie O, nummer 108, het vervangen van de fietsbrug, 17 juli 2019;</text:p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03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Ruimte en infrastructuur | Organisatie en beleid</meta:user-defined>
    <dc:language>nl</dc:language>
    <meta:user-defined meta:name="OVERHEID.EPSG28992/DC.spatial">228727 572956</meta:user-defined>
    <meta:user-defined meta:name="DC.title">Besluit omgevingsvergunning , Bouwen Oude Peizerdiep kadastraal bekend Peize, sectie O, nummer 108, het vervangen van de fietsbrug, 17 juli 2019;</meta:user-defined>
    <meta:user-defined meta:name="OVERHEID.PostcodeHuisnummer/OVERHEIDop.postcodeHuisnummer">9321</meta:user-defined>
    <meta:user-defined meta:name="OVERHEIDop.straatnaam">Verlengde Oude Velddijk</meta:user-defined>
    <meta:user-defined meta:name="OVERHEIDop.woonplaats">Peiz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37</meta:user-defined>
    <meta:user-defined meta:name="OVERHEIDop.GmbID/DC.identifier">gmb-2019-185037</meta:user-defined>
    <meta:user-defined meta:name="OVERHEIDop.versieInformatie"/>
  </office:meta>
</office:document-meta>
</file>