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steiger, Velperbinnensing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Plaatsen steiger</text:p>
            <text:p text:style-name="common-al">Datum: 29 juli 2019 t/m 30 augustus 2019</text:p>
            <text:p text:style-name="common-al">Locatie: Velperbinnensingel 5</text:p>
            <text:p text:style-name="common-al">Dossiernummer: 38670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02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2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2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1153 443818</meta:user-defined>
    <meta:user-defined meta:name="DC.title">Gemeente Arnhem - Aanvraag oneigenlijk gebruik openbare grond, Plaatsen steiger, Velperbinnensingel 5</meta:user-defined>
    <meta:user-defined meta:name="OVERHEID.PostcodeHuisnummer/OVERHEIDop.postcodeHuisnummer">6811BP 5</meta:user-defined>
    <meta:user-defined meta:name="OVERHEIDop.straatnaam">Velperbinnensingel</meta:user-defined>
    <meta:user-defined meta:name="OVERHEIDop.woonplaats">Arnh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027</meta:user-defined>
    <meta:user-defined meta:name="OVERHEIDop.GmbID/DC.identifier">gmb-2019-185027</meta:user-defined>
    <meta:user-defined meta:name="OVERHEIDop.versieInformatie"/>
  </office:meta>
</office:document-meta>
</file>