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weg 7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Unescoweg 7, 9636 HP, voor de bouw van een bedrijfspand, 12-7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502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2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2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515 576482</meta:user-defined>
    <meta:user-defined meta:name="DC.title">Unescoweg 7 Zuidbroek aanvraag omgevingsvergunning</meta:user-defined>
    <meta:user-defined meta:name="OVERHEID.PostcodeHuisnummer/OVERHEIDop.postcodeHuisnummer">9636</meta:user-defined>
    <meta:user-defined meta:name="OVERHEIDop.straatnaam">Unescoweg</meta:user-defined>
    <meta:user-defined meta:name="OVERHEIDop.woonplaats">Zuidbroe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26</meta:user-defined>
    <meta:user-defined meta:name="OVERHEIDop.GmbID/DC.identifier">gmb-2019-185026</meta:user-defined>
    <meta:user-defined meta:name="OVERHEIDop.versieInformatie"/>
  </office:meta>
</office:document-meta>
</file>