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1: nieuwe aanvraag, plaatsen tijdelijke kantoorhuisvesting t.b.v. onderwij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oevendaalsesteeg 1, 6708 PB, plaatsen tijdelijke kantoorhuisvestinbg t.b.v. onderwijs, 2019W1699, ontvangen op 18-07-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02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2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2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54 444310</meta:user-defined>
    <meta:user-defined meta:name="DC.title">Droevendaalsesteeg 1: nieuwe aanvraag, plaatsen tijdelijke kantoorhuisvesting t.b.v. onderwijs, reguliere procedure bouw</meta:user-defined>
    <meta:user-defined meta:name="OVERHEID.PostcodeHuisnummer/OVERHEIDop.postcodeHuisnummer">6708PB 1a</meta:user-defined>
    <meta:user-defined meta:name="OVERHEIDop.straatnaam">Droevendaalsesteeg</meta:user-defined>
    <meta:user-defined meta:name="OVERHEIDop.woonplaats">Wageningen</meta:user-defined>
    <meta:user-defined meta:name="DCTERMS.W3CDTF/DCTERMS.available">2019-07-24</meta:user-defined>
    <meta:user-defined meta:name="DCTERMS.W3CDTF/OVERHEIDop.jaargang">2019</meta:user-defined>
    <meta:user-defined meta:name="OVERHEIDop.publicationIssue">185024</meta:user-defined>
    <meta:user-defined meta:name="OVERHEIDop.GmbID/DC.identifier">gmb-2019-185024</meta:user-defined>
    <meta:user-defined meta:name="OVERHEIDop.versieInformatie"/>
  </office:meta>
</office:document-meta>
</file>