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juli 2019,<text:span text:style-name="nadrukvet"> Linberg XL Party </text:span>op 3 augustus 2019 van 10.00 uur tot 01.00 uur in feestzaal Linberg Park aan Molenschotsebaan 21 in Molenschot (179581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50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29 398683</meta:user-defined>
    <meta:user-defined meta:name="DC.title">Verleende vergunningen APV en bijzondere wetten</meta:user-defined>
    <meta:user-defined meta:name="OVERHEID.PostcodeHuisnummer/OVERHEIDop.postcodeHuisnummer">5124NG 23</meta:user-defined>
    <meta:user-defined meta:name="OVERHEIDop.straatnaam">Molenschotsebaan</meta:user-defined>
    <meta:user-defined meta:name="OVERHEIDop.woonplaats">Molenscho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23</meta:user-defined>
    <meta:user-defined meta:name="OVERHEIDop.GmbID/DC.identifier">gmb-2019-185023</meta:user-defined>
    <meta:user-defined meta:name="OVERHEIDop.versieInformatie"/>
  </office:meta>
</office:document-meta>
</file>