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Raiffeisenlaan 14 te Roden, het vernieuwen van de kap en carport, 17 juli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Raiffeisenlaan 14 te Roden, het vernieuwen van de kap en carport, 17 juli 2019;</text:p>
              </text:list-item>
            </text:list>
            <text:p text:style-name="common-al"/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0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00 572318</meta:user-defined>
    <meta:user-defined meta:name="DC.title">Besluit omgevingsvergunning , Bouwen Raiffeisenlaan 14 te Roden, het vernieuwen van de kap en carport, 17 juli 2019;</meta:user-defined>
    <meta:user-defined meta:name="OVERHEID.PostcodeHuisnummer/OVERHEIDop.postcodeHuisnummer">9301GT 14</meta:user-defined>
    <meta:user-defined meta:name="OVERHEIDop.straatnaam">Raiffeisenlaan</meta:user-defined>
    <meta:user-defined meta:name="OVERHEIDop.woonplaats">Ro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22</meta:user-defined>
    <meta:user-defined meta:name="OVERHEIDop.GmbID/DC.identifier">gmb-2019-185022</meta:user-defined>
    <meta:user-defined meta:name="OVERHEIDop.versieInformatie"/>
  </office:meta>
</office:document-meta>
</file>