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44*"/>
    </style:style>
    <style:style style:family="table-column" style:parent-style-name="colspec" style:name="id1-3-2-2-1-2-4-1-3">
      <style:table-column-properties style:rel-column-width="45*"/>
    </style:style>
    <text:list-style style:name="id1-3-2-2-1-2-4-1-4-17-3-1">
      <text:list-level-style-bullet text:bullet-char="-" text:level="1">
        <style:list-level-properties text:min-label-width="10mm"/>
      </text:list-level-style-bullet>
    </text:list-style>
    <text:list-style style:name="id1-3-2-2-1-2-4-1-4-17-3-1-1">
      <text:list-level-style-bullet text:bullet-char="-" text:level="1">
        <style:list-level-properties text:min-label-width="10mm"/>
      </text:list-level-style-bullet>
    </text:list-style>
    <text:list-style style:name="id1-3-2-2-1-2-4-1-4-18-3-1">
      <text:list-level-style-bullet text:bullet-char="-" text:level="1">
        <style:list-level-properties text:min-label-width="10mm"/>
      </text:list-level-style-bullet>
    </text:list-style>
    <text:list-style style:name="id1-3-2-2-1-2-4-1-4-18-3-1-1">
      <text:list-level-style-bullet text:bullet-char="-" text:level="1">
        <style:list-level-properties text:min-label-width="10mm"/>
      </text:list-level-style-bullet>
    </text:list-style>
    <text:list-style style:name="id1-3-2-2-1-2-4-1-4-19-3-1">
      <text:list-level-style-bullet text:bullet-char="-" text:level="1">
        <style:list-level-properties text:min-label-width="10mm"/>
      </text:list-level-style-bullet>
    </text:list-style>
    <text:list-style style:name="id1-3-2-2-1-2-4-1-4-19-3-1-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3-5-3">
      <text:list-level-style-bullet text:bullet-char="-" text:level="1">
        <style:list-level-properties text:min-label-width="10mm"/>
      </text:list-level-style-bullet>
    </text:list-style>
    <text:list-style style:name="id1-3-2-2-4-13-4-2-3-5-3-1">
      <text:list-level-style-bullet text:bullet-char="-" text:level="1">
        <style:list-level-properties text:min-label-width="10mm"/>
      </text:list-level-style-bullet>
    </text:list-style>
    <text:list-style style:name="id1-3-2-2-4-13-4-2-3-5-3-2">
      <text:list-level-style-bullet text:bullet-char="-" text:level="1">
        <style:list-level-properties text:min-label-width="10mm"/>
      </text:list-level-style-bullet>
    </text:list-style>
    <text:list-style style:name="id1-3-2-2-4-13-4-2-3-5-3-3">
      <text:list-level-style-bullet text:bullet-char="-" text:level="1">
        <style:list-level-properties text:min-label-width="10mm"/>
      </text:list-level-style-bullet>
    </text:list-style>
    <text:list-style style:name="id1-3-2-2-4-13-4-2-3-5-3-4">
      <text:list-level-style-bullet text:bullet-char="-" text:level="1">
        <style:list-level-properties text:min-label-width="10mm"/>
      </text:list-level-style-bullet>
    </text:list-style>
    <text:list-style style:name="id1-3-2-2-4-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bullet text:bullet-char="-" text:level="1">
        <style:list-level-properties text:min-label-width="10mm"/>
      </text:list-level-style-bullet>
    </text:list-style>
    <text:list-style style:name="id1-3-2-2-6-7-3-2-3-1">
      <text:list-level-style-bullet text:bullet-char="-" text:level="1">
        <style:list-level-properties text:min-label-width="10mm"/>
      </text:list-level-style-bullet>
    </text:list-style>
    <text:list-style style:name="id1-3-2-2-6-7-3-2-3-2">
      <text:list-level-style-bullet text:bullet-char="-" text:level="1">
        <style:list-level-properties text:min-label-width="10mm"/>
      </text:list-level-style-bullet>
    </text:list-style>
    <text:list-style style:name="id1-3-2-2-6-7-3-2-3-3">
      <text:list-level-style-bullet text:bullet-char="-" text:level="1">
        <style:list-level-properties text:min-label-width="10mm"/>
      </text:list-level-style-bullet>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290-5">
      <text:list-level-style-bullet text:bullet-char="-" text:level="1">
        <style:list-level-properties text:min-label-width="10mm"/>
      </text:list-level-style-bullet>
    </text:list-style>
    <text:list-style style:name="id1-3-2-4-290-6">
      <text:list-level-style-bullet text:bullet-char="-" text:level="1">
        <style:list-level-properties text:min-label-width="10mm"/>
      </text:list-level-style-bullet>
    </text:list-style>
    <text:list-style style:name="id1-3-2-4-290-7">
      <text:list-level-style-bullet text:bullet-char="-" text:level="1">
        <style:list-level-properties text:min-label-width="10mm"/>
      </text:list-level-style-bullet>
    </text:list-style>
    <text:list-style style:name="id1-3-2-4-290-8">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erpenzeel houdende regels omtrent huisvesting (Huisvestingsverordening 2019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woonruimteverdeelsysteem waarbij woonruimte te huur wordt aangeboden door middel van het adver-tentiemedium Huiswaarts.nu aan woningzoekenden op basis van inschrijftijd (uitzondering hierop zijn de herstructureringskandidaten, hierbij is de woonduur bepal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esorgaan:</text:p>
                    </table:table-cell>
                    <table:table-cell table:style-name="entry" table:number-rows-spanned="1" table:number-columns-spanned="1">
                      <text:p text:style-name="table_al">het door de gemeente Scherpenzeel aangewezen orgaan voor advisering in het kader van urgentieaan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woning:</text:p>
                    </table:table-cell>
                    <table:table-cell table:style-name="entry" table:number-rows-spanned="1" table:number-columns-spanned="1">
                      <text:p text:style-name="table_al">met bestemming tot bewoning wordt bedoeld dat men daar permanent woont en dar zijn hoofdverblijf heeft, zoals bedoeld in de Wet Basisregistratie Personen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cherpenz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recte bemiddeling:</text:p>
                    </table:table-cell>
                    <table:table-cell table:style-name="entry" table:number-rows-spanned="1" table:number-columns-spanned="1">
                      <text:p text:style-name="table_al">mogelijkheid om bij urgentie woonruimte niet aan te bieden door middel van het woonruimteverdeelsysteem omdat de woning bij uitstek geschikt is voor een specifiek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de binding van een persoon a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erpenzeel of de Regio FoodValley, daarin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t die persoon, met het oog op de voorziening i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aan, is aangewezen op het verrichten van arb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of vanuit deze gemeente of deze regio. Hie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ake van als de betreffende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4-1-4-17-3-1">
                        <text:list-item text:style-override="id1-3-2-2-1-2-4-1-4-17-3-1-1">
                          <text:number>-</text:number>
                          <text:p text:style-name="table_al">een dienstverband heeft van minimaal 18 uur per week en dit kan aantonen met een werkgeversverklaring, o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4-1-4-18-3-1">
                        <text:list-item text:style-override="id1-3-2-2-1-2-4-1-4-18-3-1-1">
                          <text:number>-</text:number>
                          <text:p text:style-name="table_al"> als zelfstandig ondernemer in het bestaan voorziet en kan aantonen dat het bedrijf in de gemeente Scherpenzeel of de Regio FoodValley is gevestigd, o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4-1-4-19-3-1">
                        <text:list-item text:style-override="id1-3-2-2-1-2-4-1-4-19-3-1-1">
                          <text:number>-</text:number>
                          <text:p text:style-name="table_al"> een dagopleiding volgt aan een in de gemeente Scherpenzeel of de Regio FoodValley gevestigde onderwijsinstel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 Scherpenzeel:</text:p>
                    </table:table-cell>
                    <table:table-cell table:style-name="entry" table:number-rows-spanned="1" table:number-columns-spanned="1">
                      <text:p text:style-name="table_al">het grondgebied van de gemeente Scherpenze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GZ-doelgroep:</text:p>
                    </table:table-cell>
                    <table:table-cell table:style-name="entry" table:number-rows-spanned="1" table:number-columns-spanned="1">
                      <text:p text:style-name="table_al">mensen in de geestelijke gezondheidzorg. Daarbij gaat het om mensen met een psychische aandoening of een psychiatrische diagno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illige brandweer Scherpenzeel-doelgroep:</text:p>
                    </table:table-cell>
                    <table:table-cell table:style-name="entry" table:number-rows-spanned="1" table:number-columns-spanned="1">
                      <text:p text:style-name="table_al">leden van de vrijwillige brandweer Scherpenzeel die binnen de brandweer Scherpenzeel een functie hebben met een onmiddellijk oproepbaar karak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rstructurering:</text:p>
                    </table:table-cell>
                    <table:table-cell table:style-name="entry" table:number-rows-spanned="1" table:number-columns-spanned="1">
                      <text:p text:style-name="table_al">een indicatie voor zittende huurders van een toegela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lling wiens woning wordt gesloopt of ingrijp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noveerd. De betreffende toegelaten instel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f iemand voor voorrang op basis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rstructurering in aanmerking komt en draagt zo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registratie van de betreffende woningzoekende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rstructureringskandi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persoon, ouder dan 18 jaar, dan w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wee of meer personen die een duurz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schappelijke huishouding voeren of will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eren en waarvan tenminste één persoon de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18 jaar heeft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de vergunning als bedoeld in artikel 7,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waarts.nu:</text:p>
                    </table:table-cell>
                    <table:table-cell table:style-name="entry" table:number-rows-spanned="1" table:number-columns-spanned="1">
                      <text:p text:style-name="table_al">website waar woningzoekenden zich kunnen insch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het verkrijgen van woonruimte met een huur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neden de huurliberalisatiegr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liberalisatie-grens:</text:p>
                    </table:table-cell>
                    <table:table-cell table:style-name="entry" table:number-rows-spanned="1" table:number-columns-spanned="1">
                      <text:p text:style-name="table_al">het bedrag dat wordt genoemd in artikel 13, eerste l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Wet op de huurtoe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text:p>
                    </table:table-cell>
                    <table:table-cell table:style-name="entry" table:number-rows-spanned="1" table:number-columns-spanned="1">
                      <text:p text:style-name="table_al">prijs die bij huur en verhuur is verschuldigd voor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kele gebruik van een woonruimte, uitgedrukt in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drag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BRP)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meente Scherpenzeel is opgenomen e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eitelijk hoofdverblijf heeft in een voor perman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woning aangewez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de gezamenlijke toetsingsinkomens, zoals dit wor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oord in de MG-circulaire die jaarlijks door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sterie van Binnenlandse Zaken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ninkrijksrelaties wordt gepubl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chrijftijd:</text:p>
                    </table:table-cell>
                    <table:table-cell table:style-name="entry" table:number-rows-spanned="1" table:number-columns-spanned="1">
                      <text:p text:style-name="table_al">tijd tussen datum waarop een woningzoe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eregistreerd staat (de registratiedatum) i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er van toegelaten instellingen (Huiswaarts.nu)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regio en het moment waarop deze woningzoek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ageert op een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otingmodel:</text:p>
                    </table:table-cell>
                    <table:table-cell table:style-name="entry" table:number-rows-spanned="1" table:number-columns-spanned="1">
                      <text:p text:style-name="table_al">woonruimteverdeelsysteem waarbij woonruimte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ur wordt aangeboden door middel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ertentiemedium, de toewijzing plaatsvindt via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automatiseerde loting, en het inschrijfnumm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ningzoekende bij Huiswaarts.nu, als lot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de binding van een persoon a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ng:</text:p>
                    </table:table-cell>
                    <table:table-cell table:style-name="entry" table:number-rows-spanned="1" table:number-columns-spanned="1">
                      <text:p text:style-name="table_al">Scherpenzeel of de Regio FoodValley daarin gele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t die persoon een redelijk met de plaatselij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menleving verband houdend belang heeft zich in d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ied te vestigen. Een maatschappelijke binding wor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elk geval aangenomen ten aanzien van pers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e de afgelopen 6 jaar onafgebroken ingezetene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eest, dan wel gedurende de voorafgaande tien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minste zes jaar ingezetene zijn geweest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 Scherpenzeel of de Regio FoodValle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als bedoeld in artikel 1.1.1 van de 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G-Circulaire:</text:p>
                    </table:table-cell>
                    <table:table-cell table:style-name="entry" table:number-rows-spanned="1" table:number-columns-spanned="1">
                      <text:p text:style-name="table_al">circulaire van het Ministerie van Binnenlands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Koninkrijksrelaties waarin jaarlijks de paramet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uurtoeslag, inkomensgrenzen staatssteu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oopregels, inkomensafhankelijke huurverho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 liberalisatiegrens worden verw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iVa woning:</text:p>
                    </table:table-cell>
                    <table:table-cell table:style-name="entry" table:number-rows-spanned="1" table:number-columns-spanned="1">
                      <text:p text:style-name="table_al">een Minder Valide-woning is een woning die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past zodanig dat een persoon in een rolstoel 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ledig zelfstandig kan wonen en in overleg met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 Scherpenzeel en toegela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lling/eigenaar is bestempeld tot MiVa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GGZ-doelgroep:</text:p>
                    </table:table-cell>
                    <table:table-cell table:style-name="entry" table:number-rows-spanned="1" table:number-columns-spanned="1">
                      <text:p text:style-name="table_al">Sociaal kwetsbare personen, zonder zelfstandi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 waarvan door of namens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ntrumgemeente is vastgesteld dat de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erpenzeel de gemeente van herkomst is. OGG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at voor Openbare Geestelijke Gezondheidzorg.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GGZ richt zich op een doelgroep van soci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etsbare mensen die niet of niet voldoende in 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n in de eigen bestaansvoorwaarden te voorz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naast is er veelal sprake van meervoudi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blematiek en doen deze mensen geen beroep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staand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zelfstandige </text:p>
                    </table:table-cell>
                    <table:table-cell table:style-name="entry" table:number-rows-spanned="1" table:number-columns-spanned="1">
                      <text:p text:style-name="table_al">kamerverhuur, een woonruimte, welke geen e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text:p>
                    </table:table-cell>
                    <table:table-cell table:style-name="entry" table:number-rows-spanned="1" table:number-columns-spanned="1">
                      <text:p text:style-name="table_al">toegang heeft en welke niet door een huishouden k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en bewoond zonder dat dit daarbij afhan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wezenlijke voorzieningen buiten die woonruim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egio FoodValley:</text:p>
                    </table:table-cell>
                    <table:table-cell table:style-name="entry" table:number-rows-spanned="1" table:number-columns-spanned="1">
                      <text:p text:style-name="table_al">het grondgebied van de gemeenten Barneveld, E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ijkerk, Renswoude, Rhenen, Scherpenz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nendaal en Wag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aakstelling:</text:p>
                    </table:table-cell>
                    <table:table-cell table:style-name="entry" table:number-rows-spanned="1" table:number-columns-spanned="1">
                      <text:p text:style-name="table_al">de taakstelling als bedoeld in artikel 1, lid 1f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gelaten instelling:</text:p>
                    </table:table-cell>
                    <table:table-cell table:style-name="entry" table:number-rows-spanned="1" table:number-columns-spanned="1">
                      <text:p text:style-name="table_al">een instelling in de zin van artikel 19 van 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ing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commissie die als taak heeft, namens het college,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van besluiten op grond van hoofdstuk 4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vreemdeling die in Nederland asiel voor 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eft aangevraagd en als gevolg daar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blijfsvergunning heeft ontvangen als bedoeld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a xlink:href="http://wetten.overheid.nl/BWBR0011823/Hoofdstuk3/Afdeling1/Artikel8/geldigheidsdatum_29-07-2014" xlink:type="simple">artikel 8, onderdeel a, b, c, of d, van de Vreemdelingenwet 2000. </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gunninghouders worden ook wel statushouders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blijfsgerechtigden genoem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Huisvestingsverordening 2019 gemeen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erpenz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woningvorming als bedoeld in artikel 21 onder d van de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perso(o)n(en) op zoek naar (andere) zelfstand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en die zijn ingeschreven i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chrijfsysteem als bedoeld in artikel 5 van de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oonruimteverdeel-</text:p>
                    </table:table-cell>
                    <table:table-cell table:style-name="entry" table:number-rows-spanned="1" table:number-columns-spanned="1">
                      <text:p text:style-name="table_al">systematiek die bepaalt welke volgorde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steem</text:p>
                    </table:table-cell>
                    <table:table-cell table:style-name="entry" table:number-rows-spanned="1" table:number-columns-spanned="1">
                      <text:p text:style-name="table_al">gehanteerd voor woningzoekenden die hu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angstelling kenbaar hebben gemaakt voor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oden woonruimte en die voor de huur van d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in aanmerking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ruimte:</text:p>
                    </table:table-cell>
                    <table:table-cell table:style-name="entry" table:number-rows-spanned="1" table:number-columns-spanned="1">
                      <text:p text:style-name="table_al">het daaromtrent in artikel 1, lid 1j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aal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elfstandige</text:p>
                    </table:table-cell>
                    <table:table-cell table:style-name="entry" table:number-rows-spanned="1" table:number-columns-spanned="1">
                      <text:p text:style-name="table_al">dit is een woning met een eigen toegang. In d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oeten in elk geval aanwezig zijn: een ei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slaap)kamer, een eigen keuken met aan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 en afvoer voor water en een aansluitpun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ooktoestel en een eigen toilet met waterspoeling.</text:p>
                    </table:table-cell>
                  </table:table-row>
                </table:table>
                <text:p text:style-name="table_bottom"/>
              </text:section>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DE VERGUNNINGPLICHTIN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gunningverlening voor de vergunningplichtige huurvoorraad gemandateerd aan de in de gemeente werkzame toegelaten instellingen op basis van de samenwerkingsovereenkomst van 29 december 1999. </text:p>
                </text:list-item>
                <text:list-item text:style-override="id1-3-2-2-2-4-3">
                  <text:number>2.</text:number>
                  <text:p text:style-name="al">Met de ondertekening van het huurcontract wordt automatisch voldaan aan de door de gemeente gestelde voorwaarden en wordt de huisvestingsvoorziening geacht te zijn verleend.</text:p>
                </text:list-item>
                <text:list-item text:style-override="id1-3-2-2-2-4-4">
                  <text:number>3.</text:number>
                  <text:p text:style-name="al">Een besluit tot het niet aanbieden van een huurcontract impliceert een weigering van een huisvestingsvergunning en wordt schriftelijk gemotiveerd.</text:p>
                </text:list-item>
                <text:list-item text:style-override="id1-3-2-2-2-4-5">
                  <text:number>4.</text:number>
                  <text:p text:style-name="al">Voor het verstrekken van een huisvestingsvergunning worden leges gehev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Scherpenzeel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en lotingmodel en/of een optiemodel, tenzij het om maatwerk gaa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het maatwerk.</text:p>
                </text:list-item>
                <text:list-item text:style-override="id1-3-2-2-3-3-4">
                  <text:number>3.</text:number>
                  <text:p text:style-name="al">De volgorde van de reactie bij het lotingsmodel worden aselect bepaald. Een woningzoekende kan per vrijkomende woning één reactie uitbrengen.</text:p>
                </text:list-item>
                <text:list-item text:style-override="id1-3-2-2-3-3-5">
                  <text:number>4.</text:number>
                  <text:p text:style-name="al">Indien een loting tot een toewijzing leidt, wordt daarvan in het advertentiemedium binnen 14 dagen na ingang van de contractueel overeengekomen ingangsdatum van het huurcontract mededeling gedaan.</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met een hogere waarde dan € 15.000,- en woningen die rolstoeltoel-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nu) opnieuw aangeboden wordt voor verhuur;</text:p>
                </text:list-item>
                <text:list-item text:style-override="id1-3-2-2-3-5-3">
                  <text:number>2.</text:number>
                  <text:p text:style-name="al">In potentie kan woonruimte die voldoet aan het bepaalde in lid 1 in aanmerking komen voor directe bemiddeling. </text:p>
                </text:list-item>
                <text:list-item text:style-override="id1-3-2-2-3-5-4">
                  <text:number>3.</text:number>
                  <text:p text:style-name="al">De reactietermijn voor de gemeente voor de in lid 1 genoemde woningen is maximaal 6 maanden. </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p text:style-name="al">Eengezinswoningen met minimaal vier slaapkamers en/of woningen met een gebruiksoppervlakte van minimaal 100 m2 kunnen met voorrang worden verhuurd aan huishoudens van tenminste vijf personen.</text:p>
            </text:section>
            <text:section text:name="artikel_id1-3-2-2-3-8" text:style-name="artikel">
              <text:p text:style-name="artikel_kop_titel"><text:span text:style-name="artikel_kop_label">Artikel</text:span> <text:span text:style-name="artikel_kop_nr">11</text:span> Woonzorginstellingen - woongroepen </text:p>
              <text:list text:style-name="id1-3-2-2-3-8-2">
                <text:list-item text:style-override="id1-3-2-2-3-8-2">
                  <text:number> 1. </text:number>
                  <text:p text:style-name="al">De in de bijlage van deze verordening gevoegde lijst van instellingen en woongroepen zijn niet verplicht vrijgekomen woonruimte aan te bieden via het digitale platform ‘Huiswaarts.nu’;</text:p>
                </text:list-item>
                <text:list-item text:style-override="id1-3-2-2-3-8-3">
                  <text:number> 2. </text:number>
                  <text:p text:style-name="al">Tussentijdse mutaties op de lijst in de bijlage vallen tijdelijk onder artikel 17 “Experimentbepaling”</text:p>
                </text:list-item>
                <text:list-item text:style-override="id1-3-2-2-3-8-4">
                  <text:number> 3. </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Scherpenzeel, dat wil zeggen mensen die vanwege sloop of ingrijpende renovatie (tijdelijk) hun woning moeten verlaten, krijgen voorrang binnen de gemeente Scherpenzeel;</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 van het aanbod met voorrang worden toegewezen aan woningzoekenden die economisch of maatschappelijk gebonden zijn aan Regio FoodValley (artikel 1, lid 23) of de gemeente Scherpenzeel.</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Scherpenzeel.</text:p>
                </text:list-item>
                <text:list-item text:style-override="id1-3-2-2-3-11-3">
                  <text:number>2.</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1.</text:number>
                      <text:p text:style-name="al">Woningzoekenden met een urgentieverklaring, waarvoor het college op grond van de wettelijke taakstelling volgens artikel 1, lid 1f van de Huisvestingswet 2014 verantwoordelijkheid draagt (artikel 20);</text:p>
                    </text:list-item>
                    <text:list-item text:style-override="id1-3-2-2-3-12-2-3-2">
                      <text:number>2.</text:number>
                      <text:p text:style-name="al">Lokale urgenties (artikel 42);</text:p>
                    </text:list-item>
                    <text:list-item text:style-override="id1-3-2-2-3-12-2-3-3">
                      <text:number>3.</text:number>
                      <text:p text:style-name="al">Herstructureringskandidaten (artikel 12);</text:p>
                    </text:list-item>
                    <text:list-item text:style-override="id1-3-2-2-3-12-2-3-4">
                      <text:number>4.</text:number>
                      <text:p text:style-name="al">Voorrang bij woonruimte van bepaalde omvang, mits aangegeven op huiswaarts.nu (artikel 10)</text:p>
                    </text:list-item>
                    <text:list-item text:style-override="id1-3-2-2-3-12-2-3-5">
                      <text:number>5.</text:number>
                      <text:p text:style-name="al">Lokale voorrang (artikel 14);</text:p>
                    </text:list-item>
                    <text:list-item text:style-override="id1-3-2-2-3-12-2-3-6">
                      <text:number>6.</text:number>
                      <text:p text:style-name="al">Regionale voorrang (artikel 13);</text:p>
                    </text:list-item>
                    <text:list-item text:style-override="id1-3-2-2-3-12-2-3-7">
                      <text:number>7.</text:number>
                      <text:p text:style-name="al">Overige woningzoekenden.</text:p>
                    </text:list-item>
                  </text:list>
                </text:list-item>
                <text:list-item text:style-override="id1-3-2-2-3-12-3">
                  <text:number> 2. </text:number>
                  <text:p text:style-name="al">Voor woningtoewijzingen (ongeacht voorrangsbepalingen) geldt dat de woningzoekende een passend inkomen moet hebben als genoemd in artikelen 3 en 7.</text:p>
                </text:list-item>
                <text:list-item text:style-override="id1-3-2-2-3-12-4">
                  <text:number> 3. </text:number>
                  <text:p text:style-name="al">Indien meerdere personen uit dezelfde categorie op een woning reageren dan heeft de persoon met de langste inschrijftijd of een eerder afgegeven urgentie het eerste recht.</text:p>
                </text:list-item>
                <text:list-item text:style-override="id1-3-2-2-3-12-5">
                  <text:number> 4. </text:number>
                  <text:p text:style-name="al">Uitzonderingen op lid 3 zijn de kandidaten die voorrang hebben op basis van herstructurering. Bij deze kandidaten is de woonduur leidend.</text:p>
                </text:list-item>
                <text:list-item text:style-override="id1-3-2-2-3-12-6">
                  <text:number> 5. </text:number>
                  <text:p text:style-name="al">Uitzonderingen op lid 3 zijn vergunninghouders als bedoeld in artikel 28 van de Wet, zij worden in principe direct bemiddeld.</text:p>
                </text:list-item>
                <text:list-item text:style-override="id1-3-2-2-3-12-7">
                  <text:number> 6. </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Maatwerk.</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 deze lijst is als bijlage bij de verordening opgenomen.</text:p>
                </text:list-item>
                <text:list-item text:style-override="id1-3-2-2-3-14-3">
                  <text:number>2.</text:number>
                  <text:p text:style-name="al">De in het vorige lid genoemde afwijkingsmogelijkheid kan worden toegepast voor het uitvoeren van experimenten of het passend huisvesten (bemiddelen) van bijzondere doelgroepen;</text:p>
                </text:list-item>
                <text:list-item text:style-override="id1-3-2-2-3-14-4">
                  <text:number>3.</text:number>
                  <text:p text:style-name="al">In de ontheffing, zoals genoemd in lid 1 van dit artikel, worden heldere voorwaarden gesteld aan het experiment met betrekking tot de aard, inhoud, toepassingsgebied, looptijd, rapportage en evaluatie.</text:p>
                </text:list-item>
                <text:list-item text:style-override="id1-3-2-2-3-14-5">
                  <text:number>4.</text:number>
                  <text:p text:style-name="al">Daarnaast kan het gaan om specifieke beleids- en toewijzingsexperimenten. Daarbij gaat het per definitie om maatregelen van tijdelijke aard. De betreffende toegelaten instelling stelt het college in kennis en maakt zo nodig nadere afspraken met het betreffende college.</text:p>
                </text:list-item>
              </text:list>
            </text:section>
            <text:section text:name="artikel_id1-3-2-2-3-15" text:style-name="artikel">
              <text:p text:style-name="artikel_kop_titel"><text:span text:style-name="artikel_kop_label">Artikel</text:span> <text:span text:style-name="artikel_kop_nr">18.</text:span> Vrije toewijzingsruimte woningcorporaties</text:p>
              <text:list text:style-name="id1-3-2-2-3-15-2">
                <text:list-item text:style-override="id1-3-2-2-3-15-2">
                  <text:number>1.</text:number>
                  <text:p text:style-name="al">Corporatie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3">
                  <text:number>2.</text:number>
                  <text:p text:style-name="al">Een corporatie mag maximaal 3% van het gemiddelde aantal verhuringen van de voorafgaande 3 kalenderjaren van die corporatie gebruiken voor het toewijzen van woningen op grond van het eerste lid.</text:p>
                </text:list-item>
                <text:list-item text:style-override="id1-3-2-2-3-15-4">
                  <text:number>3.</text:number>
                  <text:p text:style-name="al">De 3% vrije toewijzingsruimte kan enkel worden ingezet nadat een urgentieaanvraag is gedaan op grond van artikel 20 en deze is geweigerd.</text:p>
                </text:list-item>
              </text:list>
            </text:section>
            <text:section text:name="artikel_id1-3-2-2-3-16" text:style-name="artikel">
              <text:p text:style-name="artikel_kop_titel"><text:span text:style-name="artikel_kop_label">Artikel</text:span> <text:span text:style-name="artikel_kop_nr">19.</text:span> Bijzondere bemiddeling</text:p>
              <text:p text:style-name="al">De woningen in Woonservicezone Weijdelaer worden niet in het woonruimte-verdeelsysteem opgenomen. Gezien de bijzondere bestemming van de woonservicezone. </text:p>
            </text:section>
            <text:p text:style-name="hoofdstuk_bottom"/>
          </text:section>
          <text:section text:name="hoofdstuk_id1-3-2-2-4" text:style-name="hoofdstuk">
            <text:p text:style-name="hoofdstuk_kop"><text:span text:style-name="label">HOOFDSTUK</text:span> <text:span text:style-name="nr">4</text:span> WETTELIJKE URGENTIE</text:p>
            <text:section text:name="artikel_id1-3-2-2-4-2" text:style-name="artikel">
              <text:p text:style-name="artikel_kop_titel"><text:span text:style-name="artikel_kop_label">Artikel</text:span> <text:span text:style-name="artikel_kop_nr">20.</text:span> Urgentiecategorieën</text:p>
              <text:list text:style-name="id1-3-2-2-4-2-2">
                <text:list-item text:style-override="id1-3-2-2-4-2-2">
                  <text:number>1.</text:number>
                  <text:p text:style-name="al">In aansluiting op het bepaalde in de wet zijn er twee verplichte woonurgentiecategorieën die een aanvraag kunnen indienen bij het college met het verzoek een urgentie te verstrekken.</text:p>
                  <text:list text:style-name="id1-3-2-2-4-2-2-3">
                    <text:list-item text:style-override="id1-3-2-2-4-2-2-3-1">
                      <text:number>a.</text:number>
                      <text:p text:style-name="al">woningzoekenden die verblijven in een voorziening voor tijdelijke opvang voor personen die hun woning hebben moeten verlaten in verband met relationele problemen of geweld;</text:p>
                    </text:list-item>
                    <text:list-item text:style-override="id1-3-2-2-4-2-2-3-2">
                      <text:number>b.</text:number>
                      <text:p text:style-name="al">woningzoekenden die mantelzorg verlenen of ontvangen.</text:p>
                    </text:list-item>
                  </text:list>
                </text:list-item>
                <text:list-item text:style-override="id1-3-2-2-4-2-3">
                  <text:number>2.</text:number>
                  <text:p text:style-name="al">Naast de twee wettelijk verplicht urgentiecategorieën kent de urgentieregio de volgende vijf lokale woonurgentiecategorieën.</text:p>
                  <text:list text:style-name="id1-3-2-2-4-2-3-3">
                    <text:list-item text:style-override="id1-3-2-2-4-2-3-3-1">
                      <text:number>a.</text:number>
                      <text:p text:style-name="al">Vergunninghouders, als bedoeld in artikel 1 lid 1 sub h van de Huisvestingswet 2014;</text:p>
                    </text:list-item>
                    <text:list-item text:style-override="id1-3-2-2-4-2-3-3-2">
                      <text:number>b.</text:number>
                      <text:p text:style-name="al">medische urgentie;</text:p>
                    </text:list-item>
                    <text:list-item text:style-override="id1-3-2-2-4-2-3-3-3">
                      <text:number>c.</text:number>
                      <text:p text:style-name="al">financiële urgentie;</text:p>
                    </text:list-item>
                    <text:list-item text:style-override="id1-3-2-2-4-2-3-3-4">
                      <text:number>d.</text:number>
                      <text:p text:style-name="al">relatiebeëindiging;</text:p>
                    </text:list-item>
                    <text:list-item text:style-override="id1-3-2-2-4-2-3-3-5">
                      <text:number>e.</text:number>
                      <text:p text:style-name="al">sociale urgentie.</text:p>
                    </text:list-item>
                  </text:list>
                </text:list-item>
              </text:list>
            </text:section>
            <text:section text:name="artikel_id1-3-2-2-4-3" text:style-name="artikel">
              <text:p text:style-name="artikel_kop_titel"><text:span text:style-name="artikel_kop_label">Artikel</text:span> <text:span text:style-name="artikel_kop_nr">21.</text:span> Algemene voorwaarden woonurgentiecategorieën art. 20 lid 2 b t/m e </text:p>
              <text:p text:style-name="al">Om voor een lokale woonurgentie in aanmerking te kunnen komen moet aan alle onderstaande voorwaarden worden voldaan:</text:p>
              <text:list text:style-name="id1-3-2-2-4-3-3">
                <text:list-item text:style-override="id1-3-2-2-4-3-3-1">
                  <text:number>1.</text:number>
                  <text:p text:style-name="al">de aanvrager moet voorafgaand aan de aanvraag van een woonurgentie tenminste één jaar aaneengesloten ingezetene zijn en ingeschreven staan in de Basisregistratie Personen (BRP) van één van de gemeenten uit de Urgentieregio FoodValley;</text:p>
                </text:list-item>
                <text:list-item text:style-override="id1-3-2-2-4-3-3-2">
                  <text:number>2.</text:number>
                  <text:p text:style-name="al">de aanvrager moet 18 jaar of ouder zijn en;</text:p>
                </text:list-item>
                <text:list-item text:style-override="id1-3-2-2-4-3-3-3">
                  <text:number>3.</text:number>
                  <text:p text:style-name="al">de aanvrager heeft de Nederlandse nationaliteit of beschikt over een geldige verblijfstitel en;</text:p>
                </text:list-item>
                <text:list-item text:style-override="id1-3-2-2-4-3-3-4">
                  <text:number>4.</text:number>
                  <text:p text:style-name="al">de aanvrager beschikt over legale zelfstandige woonruimte binnen de Urgentieregio en;</text:p>
                </text:list-item>
                <text:list-item text:style-override="id1-3-2-2-4-3-3-5">
                  <text:number>5.</text:number>
                  <text:p text:style-name="al">de aanvrager dient ingeschreven te staan als woningzoekende bij www.huiswaarts.nu.</text:p>
                </text:list-item>
              </text:list>
            </text:section>
            <text:section text:name="artikel_id1-3-2-2-4-4" text:style-name="artikel">
              <text:p text:style-name="artikel_kop_titel"><text:span text:style-name="artikel_kop_label">Artikel</text:span> <text:span text:style-name="artikel_kop_nr">22.</text:span> Bewijsstukken woonurgentiecategorieën art. 20 lid 2 b t/m e</text:p>
              <text:p text:style-name="al">Bij het aanvragen van een woonurgentie moeten in ieder geval de volgende bewijsstukken worden aangeleverd:</text:p>
              <text:list text:style-name="id1-3-2-2-4-4-3">
                <text:list-item text:style-override="id1-3-2-2-4-4-3-1">
                  <text:number>1.</text:number>
                  <text:p text:style-name="al">een gemotiveerd schrijven met daarin de reden van de aanvraag en de inspanningen van aanvrager om zelf in woonruimte te voorzien en;</text:p>
                </text:list-item>
                <text:list-item text:style-override="id1-3-2-2-4-4-3-2">
                  <text:number>2.</text:number>
                  <text:p text:style-name="al">inschrijfnummer van aanvrager bij www.huiswaarts.nu en;</text:p>
                </text:list-item>
                <text:list-item text:style-override="id1-3-2-2-4-4-3-3">
                  <text:number>3.</text:number>
                  <text:p text:style-name="al">een inkomensverklaring van aanvrager (voorheen IB60 en IBRI formulier) van de Belastingdienst van het jaar voorafgaand aan de aanvraag voor een woonurgentie en;</text:p>
                </text:list-item>
                <text:list-item text:style-override="id1-3-2-2-4-4-3-4">
                  <text:number>4.</text:number>
                  <text:p text:style-name="al">een kopie van de loonstrook van aanvrager van de maand voorafgaand aan de aanvraag voor een woonurgentie en;</text:p>
                </text:list-item>
                <text:list-item text:style-override="id1-3-2-2-4-4-3-5">
                  <text:number>5.</text:number>
                  <text:p text:style-name="al">kopie van identiteitsbewijs van aanvrager (paspoort of identiteitskaart) en;</text:p>
                </text:list-item>
                <text:list-item text:style-override="id1-3-2-2-4-4-3-6">
                  <text:number>6.</text:number>
                  <text:p text:style-name="al">kopie van de huurovereenkomst of koopovereenkomst van de huidige woning van aanvrager en;</text:p>
                </text:list-item>
                <text:list-item text:style-override="id1-3-2-2-4-4-3-7">
                  <text:number>7.</text:number>
                  <text:p text:style-name="al">bij de verschillende woonurgentiecategorieën staat beschreven welke aanvullende documenten er verder nog kunnen en/of moeten worden aangeleverd. </text:p>
                </text:list-item>
              </text:list>
            </text:section>
            <text:section text:name="artikel_id1-3-2-2-4-5" text:style-name="artikel">
              <text:p text:style-name="artikel_kop_titel"><text:span text:style-name="artikel_kop_label">Artikel</text:span> <text:span text:style-name="artikel_kop_nr">23.</text:span> Algemene beoordelingscriteria voor woonurgentiecategorieën art. 20 lid 2 b t/m e</text:p>
              <text:p text:style-name="al">Voordat inhoudelijke beoordeling van de aanvraag woonurgentie kan plaatsvinden moet eerst vastgesteld worden dat de aanvrager ook voldoet aan de algemene beoordelingscriteria van dit artikel:</text:p>
              <text:list text:style-name="id1-3-2-2-4-5-3">
                <text:list-item text:style-override="id1-3-2-2-4-5-3-1">
                  <text:number>1.</text:number>
                  <text:p text:style-name="al">de aanvrager bevindt zich in een acute woonnoodsituatie waarin het noodzakelijk is om binnen een half jaar te verhuizen;</text:p>
                </text:list-item>
                <text:list-item text:style-override="id1-3-2-2-4-5-3-2">
                  <text:number>2.</text:number>
                  <text:p text:style-name="al">deze acute woonnoodsituatie:</text:p>
                  <text:list text:style-name="id1-3-2-2-4-5-3-2-3">
                    <text:list-item text:style-override="id1-3-2-2-4-5-3-2-3-1">
                      <text:number>a.</text:number>
                      <text:p text:style-name="al">is ontstaan binnen de urgentieregio en buiten de schuld van de aanvrager;</text:p>
                    </text:list-item>
                    <text:list-item text:style-override="id1-3-2-2-4-5-3-2-3-2">
                      <text:number>b.</text:number>
                      <text:p text:style-name="al">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list-item>
                    <text:list-item text:style-override="id1-3-2-2-4-5-3-2-3-3">
                      <text:number>c.</text:number>
                      <text:p text:style-name="al">is niet door de aanvrager op eigen kracht of binnen zes maanden op te lossen;</text:p>
                    </text:list-item>
                    <text:list-item text:style-override="id1-3-2-2-4-5-3-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5-3-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5-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5-3-4">
                  <text:number>4.</text:number>
                  <text:p text:style-name="al">de aanvrager kan aantonen dat een maximale eigen inspanning is geleverd om de huidige woning te behouden.</text:p>
                </text:list-item>
              </text:list>
            </text:section>
            <text:section text:name="artikel_id1-3-2-2-4-6" text:style-name="artikel">
              <text:p text:style-name="artikel_kop_titel"><text:span text:style-name="artikel_kop_label">Artikel</text:span> <text:span text:style-name="artikel_kop_nr">24.</text:span> Behandeling aanvraag urgentie</text:p>
              <text:list text:style-name="id1-3-2-2-4-6-2">
                <text:list-item text:style-override="id1-3-2-2-4-6-2">
                  <text:number>1.</text:number>
                  <text:p text:style-name="al">Het college beslist op de in artikel 20 bedoelde aanvraag binnen 8 weken na ontvangst van de aanvraag en de daarbij over te leggen bescheiden en brengen de beslissing ter kennis van de aanvrager.</text:p>
                </text:list-item>
                <text:list-item text:style-override="id1-3-2-2-4-6-3">
                  <text:number>2.</text:number>
                  <text:p text:style-name="al">Het college kan de beslissing als bedoeld in het eerste lid voor ten hoogste 4 weken verdagen. Van de verdaging wordt schriftelijk mededeling gedaan aan de aanvrager.</text:p>
                </text:list-item>
              </text:list>
            </text:section>
            <text:section text:name="artikel_id1-3-2-2-4-7" text:style-name="artikel">
              <text:p text:style-name="artikel_kop_titel"><text:span text:style-name="artikel_kop_label">Artikel</text:span> <text:span text:style-name="artikel_kop_nr">25.</text:span> Niet in behandeling nemen van een woonurgentie aanvraag</text:p>
              <text:p text:style-name="al">Een aanvraag voor een woonurgentie wordt niet in behandeling genomen indien deze niet compleet is. Dat wil zeggen onvolledig ingevuld, niet ondertekend of niet voorzien van de vereiste bewijsstukken. </text:p>
              <text:list text:style-name="id1-3-2-2-4-7-3">
                <text:list-item text:style-override="id1-3-2-2-4-7-3-1">
                  <text:number>1.</text:number>
                  <text:p text:style-name="al">Ingevolge artikel 4:5 lid 1 Awb stelt het college van burgemeester en wethouders de aanvrager in de gelegenheid binnen een bepaalde termijn de aanvraag aan te vullen. Wanneer de aanvrager hieraan niet voldoet zal de aanvraag niet in behandeling worden genomen. </text:p>
                </text:list-item>
                <text:list-item text:style-override="id1-3-2-2-4-7-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section>
            <text:section text:name="artikel_id1-3-2-2-4-8" text:style-name="artikel">
              <text:p text:style-name="artikel_kop_titel"><text:span text:style-name="artikel_kop_label">Artikel</text:span> <text:span text:style-name="artikel_kop_nr">26.</text:span> Aanvullende bepalingen urgentiecategorie verblijf in een tijdelijke opvangvoorziening</text:p>
              <text:list text:style-name="id1-3-2-2-4-8-2">
                <text:list-item text:style-override="id1-3-2-2-4-8-2">
                  <text:number>1.</text:number>
                  <text:p text:style-name="al">Woningzoekende die verblijven in een tijdelijke opvangvoorziening, omdat zij vanwege geweld of problemen van relationele aard hun woonruimte hebben moeten verlaten, kunnen in aanmerking komen voor urgentie;</text:p>
                </text:list-item>
                <text:list-item text:style-override="id1-3-2-2-4-8-3">
                  <text:number>2.</text:number>
                  <text:p text:style-name="al">De aanvraag voor een urgentie wordt ingediend bij het college en gaat in ieder geval vergezeld van een advies van de aanbieder van dergelijke opvang waarom zelfstandige huisvesting in de urgentieregio noodzakelijk is;</text:p>
                </text:list-item>
                <text:list-item text:style-override="id1-3-2-2-4-8-4">
                  <text:number>3.</text:number>
                  <text:p text:style-name="al">Woonruimte voor deze urgentiecategorie wordt direct bemiddeld.</text:p>
                </text:list-item>
              </text:list>
            </text:section>
            <text:section text:name="artikel_id1-3-2-2-4-9" text:style-name="artikel">
              <text:p text:style-name="artikel_kop_titel"><text:span text:style-name="artikel_kop_label">Artikel</text:span> <text:span text:style-name="artikel_kop_nr">27.</text:span> Aanvullende bepalingen urgentiecategorie mantelzorg</text:p>
              <text:list text:style-name="id1-3-2-2-4-9-2">
                <text:list-item text:style-override="id1-3-2-2-4-9-2">
                  <text:number> 1. </text:number>
                  <text:p text:style-name="al">Mantelzorgverleners of mantelzorgontvangers als bedoeld in <text:a xlink:href="https://wetten.overheid.nl/jci1.3:c:BWBR0035362&amp;artikel=1.1.1&amp;g=2019-02-13&amp;z=2019-02-13" xlink:type="simple">artikel 1.1.1, eerste lid, van de Wet maatschappelijke ondersteuning 2015</text:a>,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9-3">
                  <text:number> 2. </text:number>
                  <text:p text:style-name="al">Burgemeester en wethouders kunnen een urgentie verlenen aan mantelzorgverleners of mantelzorgontvangers. Hierbij zijn de volgende voorwaarden van toepassing:</text:p>
                  <text:list text:style-name="id1-3-2-2-4-9-3-3">
                    <text:list-item text:style-override="id1-3-2-2-4-9-3-3-1">
                      <text:number>a.</text:number>
                      <text:p text:style-name="al">de aanvrager dient ingeschreven te staan als woningzoekende bij <text:a xlink:href="http://www.huiswaarts.nu" xlink:type="simple">www.huiswaarts.nu</text:a>;</text:p>
                    </text:list-item>
                    <text:list-item text:style-override="id1-3-2-2-4-9-3-3-2">
                      <text:number>b.</text:number>
                      <text:p text:style-name="al">de aanvrager heeft in de huidige woonsituatie geen huurschulden en heeft geen overlast veroorzaakt;</text:p>
                    </text:list-item>
                    <text:list-item text:style-override="id1-3-2-2-4-9-3-3-3">
                      <text:number>c.</text:number>
                      <text:p text:style-name="al">Het inkomen van het huishouden van de aanvrager is niet hoger dan de door de rijksoverheid vastgestelde inkomensnorm voor sociale huurwoningen;</text:p>
                    </text:list-item>
                    <text:list-item text:style-override="id1-3-2-2-4-9-3-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9-3-3-5">
                      <text:number>e.</text:number>
                      <text:p text:style-name="al">Er is sprake van dagelijkse formele zorg (7 dagen per week) van minimaal 3 uur per dag. Het gaat hier om thuis geboden zorg in de vorm van huishoudelijke hulp, persoonlijke verzorging en/of verpleging en individuele begeleiding. Het aandeel mantelzorg in deze zorg is hierbij minimaal 10 uur per week.</text:p>
                    </text:list-item>
                    <text:list-item text:style-override="id1-3-2-2-4-9-3-3-6">
                      <text:number>f.</text:number>
                      <text:p text:style-name="al">er is sprake van langdurige ondersteuning met de verwachting dat de mantelzorgrelatie minimaal 1 jaar in stand blijft.</text:p>
                    </text:list-item>
                    <text:list-item text:style-override="id1-3-2-2-4-9-3-3-7">
                      <text:number>g.</text:number>
                      <text:p text:style-name="al">de zorgverlening vloeit voort uit een tussen personen bestaande sociale relatie en wordt niet verleend in het kader van een hulpverlenend beroep;</text:p>
                    </text:list-item>
                    <text:list-item text:style-override="id1-3-2-2-4-9-3-3-8">
                      <text:number>h.</text:number>
                      <text:p text:style-name="al">per mantelzorgsituatie wordt eenmalig één woonurgentie afgegeven.</text:p>
                    </text:list-item>
                    <text:list-item text:style-override="id1-3-2-2-4-9-3-3-9">
                      <text:number>i.</text:number>
                      <text:p text:style-name="al">de mantelzorgurgentie is alleen geldig in de gemeente die deze verklaring heeft afgegeven.</text:p>
                    </text:list-item>
                  </text:list>
                </text:list-item>
                <text:list-item text:style-override="id1-3-2-2-4-9-4">
                  <text:number> 3. </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9-5">
                  <text:number> 4. </text:number>
                  <text:p text:style-name="al">Bij het aanvragen van een urgentie in de categorie mantelzorg moeten de volgende bewijsstukken worden aangeleverd:</text:p>
                  <text:list text:style-name="id1-3-2-2-4-9-5-3">
                    <text:list-item text:style-override="id1-3-2-2-4-9-5-3-1">
                      <text:number>a.</text:number>
                      <text:p text:style-name="al">een kopie van een recent WMO-advies van de huidige woongemeente of;</text:p>
                    </text:list-item>
                    <text:list-item text:style-override="id1-3-2-2-4-9-5-3-2">
                      <text:number>b.</text:number>
                      <text:p text:style-name="al">een zorgovereenkomst (indien er sprake is van een Persoons Gebonden Budget) of;</text:p>
                    </text:list-item>
                    <text:list-item text:style-override="id1-3-2-2-4-9-5-3-3">
                      <text:number>c.</text:number>
                      <text:p text:style-name="al">een indicatie vanuit de Wet langdurige zorg (Wlz) of;</text:p>
                    </text:list-item>
                    <text:list-item text:style-override="id1-3-2-2-4-9-5-3-4">
                      <text:number>d.</text:number>
                      <text:p text:style-name="al">een schriftelijke verklaring/omschrijving hoe de mantelzorg geregeld is en door wie;</text:p>
                    </text:list-item>
                  </text:list>
                </text:list-item>
                <text:list-item text:style-override="id1-3-2-2-4-9-6">
                  <text:number> 5. </text:number>
                  <text:p text:style-name="al">Woonruimte voor deze urgentiecategorie wordt direct bemiddeld.</text:p>
                </text:list-item>
              </text:list>
            </text:section>
            <text:section text:name="artikel_id1-3-2-2-4-10" text:style-name="artikel">
              <text:p text:style-name="artikel_kop_titel"><text:span text:style-name="artikel_kop_label">Artikel</text:span> <text:span text:style-name="artikel_kop_nr">28.</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aanvullende bepalingen:</text:p>
              <text:list text:style-name="id1-3-2-2-4-10-3">
                <text:list-item text:style-override="id1-3-2-2-4-10-3-1">
                  <text:number>1.</text:number>
                  <text:p text:style-name="al">Vergunninghouders, als bedoeld in artikel 1 lid 1 sub h van de Huisvestingswet 2014;</text:p>
                </text:list-item>
                <text:list-item text:style-override="id1-3-2-2-4-10-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0-3-3">
                  <text:number>3.</text:number>
                  <text:p text:style-name="al">Woonruimte voor deze urgentiecategorie wordt direct bemiddeld.</text:p>
                </text:list-item>
              </text:list>
            </text:section>
            <text:section text:name="artikel_id1-3-2-2-4-11" text:style-name="artikel">
              <text:p text:style-name="artikel_kop_titel"><text:span text:style-name="artikel_kop_label">Artikel</text:span> <text:span text:style-name="artikel_kop_nr">29.</text:span> Aanvullende bepalingen urgentiecategorie medische urgentie</text:p>
              <text:list text:style-name="id1-3-2-2-4-11-2">
                <text:list-item text:style-override="id1-3-2-2-4-11-2">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1-2-3">
                    <text:list-item text:style-override="id1-3-2-2-4-11-2-3-1">
                      <text:number>a.</text:number>
                      <text:p text:style-name="al">de vastgestelde problematiek heeft een duidelijke relatie met de woonsituatie in de huidige woning en;</text:p>
                    </text:list-item>
                    <text:list-item text:style-override="id1-3-2-2-4-11-2-3-2">
                      <text:number>b.</text:number>
                      <text:p text:style-name="al">de vastgestelde problematiek heeft een chronisch karakter en;</text:p>
                    </text:list-item>
                    <text:list-item text:style-override="id1-3-2-2-4-11-2-3-3">
                      <text:number>c.</text:number>
                      <text:p text:style-name="al">er is sprake van ernstige hinder en/of schade, belemmering of verslechtering in combinatie met de huidige zelfstandige woonsituatie en;</text:p>
                    </text:list-item>
                    <text:list-item text:style-override="id1-3-2-2-4-11-2-3-4">
                      <text:number>d.</text:number>
                      <text:p text:style-name="al">de aanvrager is aantoonbaar onder behandeling van een specialist, niet zijnde een huisarts.</text:p>
                    </text:list-item>
                  </text:list>
                </text:list-item>
                <text:list-item text:style-override="id1-3-2-2-4-11-3">
                  <text:number>2.</text:number>
                  <text:p text:style-name="al">Indien in het kader van de Wet maatschappelijke ondersteuning een verhuisindicatie is toegekend dan kan deze gelden als medische urgentie wanneer ook aan de urgentiecriteria zoals genoemd in het eerste lid onder sub a, b, c en d is voldaan;</text:p>
                </text:list-item>
                <text:list-item text:style-override="id1-3-2-2-4-11-4">
                  <text:number>3.</text:number>
                  <text:p text:style-name="al">Er kan bij een onafhankelijke externe deskundige advies worden gevraag over de noodzaak tot verhuizing in relatie tot de medische aandoening en de woonsituatie.</text:p>
                </text:list-item>
              </text:list>
            </text:section>
            <text:section text:name="artikel_id1-3-2-2-4-12" text:style-name="artikel">
              <text:p text:style-name="artikel_kop_titel"><text:span text:style-name="artikel_kop_label">Artikel</text:span> <text:span text:style-name="artikel_kop_nr">30.</text:span> Aanvullende bepalingen urgentiecategorie financiële urgentie</text:p>
              <text:list text:style-name="id1-3-2-2-4-12-2">
                <text:list-item text:style-override="id1-3-2-2-4-12-2">
                  <text:number>1.</text:number>
                  <text:p text:style-name="al">Er is sprake van een financiële woonurgentie in het geval een woningzoekende aantoonbaar:</text:p>
                  <text:list text:style-name="id1-3-2-2-4-12-2-3">
                    <text:list-item text:style-override="id1-3-2-2-4-12-2-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2-2-3-2">
                      <text:number>b.</text:number>
                      <text:p text:style-name="al">de zorg heeft voor één of meer kinderen jonger dan 21 jaar. </text:p>
                    </text:list-item>
                  </text:list>
                </text:list-item>
              </text:list>
            </text:section>
            <text:section text:name="artikel_id1-3-2-2-4-13" text:style-name="artikel">
              <text:p text:style-name="artikel_kop_titel"><text:span text:style-name="artikel_kop_label">Artikel</text:span> <text:span text:style-name="artikel_kop_nr">31.</text:span> Aanvullende bepalingen urgentiecategorie relatiebeëindiging</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p text:style-name="al"/>
              <text:list text:style-name="id1-3-2-2-4-13-4">
                <text:list-item text:style-override="id1-3-2-2-4-13-4-1">
                  <text:number>1.</text:number>
                  <text:p text:style-name="al">Er wordt bij beëindiging van een samenwoningvorm geen woonurgentie verleend, tenzij: </text:p>
                  <text:list text:style-name="id1-3-2-2-4-13-4-1-3">
                    <text:list-item text:style-override="id1-3-2-2-4-13-4-1-3-1">
                      <text:number>a.</text:number>
                      <text:p text:style-name="al">Er sprake is van aantoonbare zorg voor één of meer kinderen jonger dan 21 jaar, geregistreerd in BRP op het adres van de aanvrager en;</text:p>
                    </text:list-item>
                    <text:list-item text:style-override="id1-3-2-2-4-13-4-1-3-2">
                      <text:number>b.</text:number>
                      <text:p text:style-name="al">de aanvraag voor een woonurgentie moet binnen twee maanden na de gerechtelijke uitspraak of het verbreken van de samenleving worden ingediend en;</text:p>
                    </text:list-item>
                    <text:list-item text:style-override="id1-3-2-2-4-13-4-1-3-3">
                      <text:number>c.</text:number>
                      <text:p text:style-name="al">het huwelijk / de samenleving tenminste twee jaar heeft bestaan, aan te tonen in de BRP en;</text:p>
                    </text:list-item>
                    <text:list-item text:style-override="id1-3-2-2-4-13-4-1-3-4">
                      <text:number>d.</text:number>
                      <text:p text:style-name="al">de aanvrager niet vrijwillig de woning heeft verlaten en;</text:p>
                    </text:list-item>
                    <text:list-item text:style-override="id1-3-2-2-4-13-4-1-3-5">
                      <text:number>e.</text:number>
                      <text:p text:style-name="al">de aanvrager geen aanspraak kan maken op de woning waaruit men vertrekt en;</text:p>
                    </text:list-item>
                    <text:list-item text:style-override="id1-3-2-2-4-13-4-1-3-6">
                      <text:number>f.</text:number>
                      <text:p text:style-name="al">slechts één van de scheidende partijen kan in aanmerking komen voor een woonurgentie.</text:p>
                    </text:list-item>
                  </text:list>
                </text:list-item>
                <text:list-item text:style-override="id1-3-2-2-4-13-4-2">
                  <text:number>2.</text:number>
                  <text:p text:style-name="al">Bij het aanvragen van een urgentie in de categorie relatiebeëindiging moeten de volgende bewijsstukken worden aangeleverd: </text:p>
                  <text:list text:style-name="id1-3-2-2-4-13-4-2-3">
                    <text:list-item text:style-override="id1-3-2-2-4-13-4-2-3-1">
                      <text:number>a.</text:number>
                      <text:p text:style-name="al">In alle situaties dient er een ouderschapsplan te worden aangeleverd;</text:p>
                    </text:list-item>
                    <text:list-item text:style-override="id1-3-2-2-4-13-4-2-3-2">
                      <text:number>b.</text:number>
                      <text:p text:style-name="al">In het geval van het beëindigen van een huwelijk wordt een echtscheidingsconvenant overlegd of een beschikking van de rechtbank. In het geval er geen overeenstemming is tussen partijen wordt een eenzijdig echtscheidingsverzoek overlegd;</text:p>
                    </text:list-item>
                    <text:list-item text:style-override="id1-3-2-2-4-13-4-2-3-3">
                      <text:number>c.</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 </text:p>
                    </text:list-item>
                    <text:list-item text:style-override="id1-3-2-2-4-13-4-2-3-4">
                      <text:number>d.</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2-4-13-4-2-3-5">
                      <text:number>e.</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2-4-13-4-2-3-5-3">
                        <text:list-item text:style-override="id1-3-2-2-4-13-4-2-3-5-3-1">
                          <text:number>-</text:number>
                          <text:p text:style-name="al">De aanvangsdatum van het samenwonen, blijkend uit de inschrijving in het BRP (te controleren door de secretaris);</text:p>
                        </text:list-item>
                        <text:list-item text:style-override="id1-3-2-2-4-13-4-2-3-5-3-2">
                          <text:number>-</text:number>
                          <text:p text:style-name="al">De datum van ontbinding van de relatie; </text:p>
                        </text:list-item>
                        <text:list-item text:style-override="id1-3-2-2-4-13-4-2-3-5-3-3">
                          <text:number>-</text:number>
                          <text:p text:style-name="al">De regeling omtrent hoofdverblijfplaats van de kinderen (mogelijkheid is ook om via een advocaat/mediator/notaris een ouderschapsplan te laten opstellen);</text:p>
                        </text:list-item>
                        <text:list-item text:style-override="id1-3-2-2-4-13-4-2-3-5-3-4">
                          <text:number>-</text:number>
                          <text:p text:style-name="al">De vaststellingsovereenkomst moet door beide partners worden getekende en bij een notariskantoor worden gelegaliseerd</text:p>
                        </text:list-item>
                      </text:list>
                    </text:list-item>
                    <text:list-item text:style-override="id1-3-2-2-4-13-4-2-3-6">
                      <text:number>f.</text:number>
                      <text:p text:style-name="al">In het geval van een huurwoning, een officiële beschikking van de rechtbank met betrekking tot het claimen van de betreffende woning;</text:p>
                    </text:list-item>
                    <text:list-item text:style-override="id1-3-2-2-4-13-4-2-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3-4-2-3-8">
                      <text:number>h.</text:number>
                      <text:p text:style-name="al">Alle bewijsstukken dienen door beide partijen te zijn ondertekend en voorzien van een datum.</text:p>
                    </text:list-item>
                  </text:list>
                </text:list-item>
              </text:list>
            </text:section>
            <text:section text:name="artikel_id1-3-2-2-4-14" text:style-name="artikel">
              <text:p text:style-name="artikel_kop_titel"><text:span text:style-name="artikel_kop_label">Artikel</text:span> <text:span text:style-name="artikel_kop_nr">31a.</text:span> Aanvullende bepalingen indien de huidige woonsituatie een huurwoning betreft</text:p>
              <text:list text:style-name="id1-3-2-2-4-14-2">
                <text:list-item text:style-override="id1-3-2-2-4-14-2">
                  <text:number>1.</text:number>
                  <text:p text:style-name="al">Bij een huurwoning wordt verwacht dat de woning door beide ouders wordt geclaimd bij de rechtbank. De Rechter doet uitspraak wie in de huidige huurwoning mag blijven wonen.</text:p>
                </text:list-item>
                <text:list-item text:style-override="id1-3-2-2-4-14-3">
                  <text:number>2.</text:number>
                  <text:p text:style-name="al">Beslist de rechter dat de huurwoning verlaten moet worden door de ouder die de volledige zorg heeft over de kind(e)ren, dan kan men in aanmerking komen voor een woonurgentie.</text:p>
                </text:list-item>
                <text:list-item text:style-override="id1-3-2-2-4-14-4">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4-5">
                  <text:number>4.</text:number>
                  <text:p text:style-name="al">Indien de huurwoning om financiële redenen niet te claimen is daar de netto huurprijs ver boven de huidige huurtoeslag norm valt, dan moeten de volgende bewijsstukken worden aangeleverd:</text:p>
                  <text:list text:style-name="id1-3-2-2-4-14-5-3">
                    <text:list-item text:style-override="id1-3-2-2-4-14-5-3-1">
                      <text:number>a.</text:number>
                      <text:p text:style-name="al">Kopie van het huurcontract;</text:p>
                    </text:list-item>
                    <text:list-item text:style-override="id1-3-2-2-4-14-5-3-2">
                      <text:number>b.</text:number>
                      <text:p text:style-name="al">Bankafschrift van de rekening waar de huur van afgeschreven wordt (van de maand waarin de woonurgentie aanvraag wordt ingediend);</text:p>
                    </text:list-item>
                    <text:list-item text:style-override="id1-3-2-2-4-14-5-3-3">
                      <text:number>c.</text:number>
                      <text:p text:style-name="al">Kopie van een salarisspecificatie.</text:p>
                    </text:list-item>
                  </text:list>
                </text:list-item>
              </text:list>
            </text:section>
            <text:section text:name="artikel_id1-3-2-2-4-15" text:style-name="artikel">
              <text:p text:style-name="artikel_kop_titel"><text:span text:style-name="artikel_kop_label">Artikel</text:span> <text:span text:style-name="artikel_kop_nr">31b.</text:span> Aanvullende bepalingen indien de huidige woonsituatie een koopwoning betreft</text:p>
              <text:list text:style-name="id1-3-2-2-4-15-2">
                <text:list-item text:style-override="id1-3-2-2-4-15-2">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5-2-3">
                    <text:list-item text:style-override="id1-3-2-2-4-15-2-3-1">
                      <text:number>a.</text:number>
                      <text:p text:style-name="al">Een ondertekend voorlopig verkoopcontract of; </text:p>
                    </text:list-item>
                    <text:list-item text:style-override="id1-3-2-2-4-15-2-3-2">
                      <text:number>b.</text:number>
                      <text:p text:style-name="al">Een schriftelijk bewijs dat u ontslagen bent uit de hoofdelijke verplichtingen met betrekking tot de hypothecaire geldlening.</text:p>
                    </text:list-item>
                  </text:list>
                </text:list-item>
                <text:list-item text:style-override="id1-3-2-2-4-15-3">
                  <text:number>2.</text:number>
                  <text:p text:style-name="al">In geval van co-ouderschap/ gedeelde zorg voor de kind(e)ren, kan slechts één partij in aanmerking komen voor urgentie.</text:p>
                  <text:list text:style-name="id1-3-2-2-4-15-3-3">
                    <text:list-item text:style-override="id1-3-2-2-4-15-3-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5-3-3-2">
                      <text:number>b.</text:number>
                      <text:p text:style-name="al">Wordt de koopwoning volledig overgenomen door de ex-partner dan wordt er geen woonurgentie afgegeven. Er is voor de kind(e)ren dan een plek beschikbaar bij één van de ouders. De ouder die de huurwoning dient te verlaten, zal dan zelfstandig in huisvesting moeten voorzien.</text:p>
                    </text:list-item>
                  </text:list>
                </text:list-item>
              </text:list>
            </text:section>
            <text:section text:name="artikel_id1-3-2-2-4-16" text:style-name="artikel">
              <text:p text:style-name="artikel_kop_titel"><text:span text:style-name="artikel_kop_label">Artikel</text:span> <text:span text:style-name="artikel_kop_nr">32.</text:span> Aanvullende bepalingen urgentiecategorie sociale urgentie</text:p>
              <text:p text:style-name="al">Er is sprake van een sociale woonurgentie in het geval een woningzoekende aantoonbaar:</text:p>
              <text:list text:style-name="id1-3-2-2-4-16-3">
                <text:list-item text:style-override="id1-3-2-2-4-16-3-1">
                  <text:number>1.</text:number>
                  <text:p text:style-name="al">Ten gevolge van de huidige huisvestingssituatie een onhoudbare acute woonnoodsituatie is ontstaan, die binnen een half jaar moet worden opgelost;</text:p>
                  <text:list text:style-name="id1-3-2-2-4-16-3-1-3">
                    <text:list-item text:style-override="id1-3-2-2-4-16-3-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6-3-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6-3-1-3-3">
                      <text:number>c.</text:number>
                      <text:p text:style-name="al">De sociale problematiek dient al geruime tijd bekend te zijn bij een op dat gebied werkzame instantie en zij dienen de problematiek te onderschrijven;</text:p>
                    </text:list-item>
                    <text:list-item text:style-override="id1-3-2-2-4-16-3-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list-item>
                    <text:list-item text:style-override="id1-3-2-2-4-16-3-1-3-5">
                      <text:number>e.</text:number>
                      <text:p text:style-name="al">Er kan bij een onafhankelijke externe deskundige advies worden gevraag over de noodzaak tot verhuizing in relatie tot de psychische en/of sociale problemen en de woonsituatie.</text:p>
                    </text:list-item>
                  </text:list>
                </text:list-item>
                <text:list-item text:style-override="id1-3-2-2-4-16-3-2">
                  <text:number>2.</text:number>
                  <text:p text:style-name="al">dringend woonruimte nodig heeft vanwege uitstroom uit een van gemeentewege erkend opvang-, BW- of hulp- en dienstverleningsinstelling in de urgentieregio. Voor deze urgentiecategorie geldt dat:</text:p>
                  <text:list text:style-name="id1-3-2-2-4-16-3-2-3">
                    <text:list-item text:style-override="id1-3-2-2-4-16-3-2-3-1">
                      <text:number>a.</text:number>
                      <text:p text:style-name="al">in afwijking van het bepaalde in artikel 21 lid 1 de woningzoekende tenminste twee van de drie jaren direct voorafgaand aan het verblijf in de instelling, blijkens de inschrijving in de basisadministratie, woonachtig was in de urgentieregio;</text:p>
                    </text:list-item>
                    <text:list-item text:style-override="id1-3-2-2-4-16-3-2-3-2">
                      <text:number>b.</text:number>
                      <text:p text:style-name="al">in afwijking van het bepaalde in artikel 21 lid 4 een woningzoekende niet over legale zelfstandige woonruimte beschikt binnen de urgentieregio;</text:p>
                    </text:list-item>
                    <text:list-item text:style-override="id1-3-2-2-4-16-3-2-3-3">
                      <text:number>c.</text:number>
                      <text:p text:style-name="al">het bepaalde in artikel 33 lid 2 onder a, d, h en r niet van toepassing is;</text:p>
                    </text:list-item>
                    <text:list-item text:style-override="id1-3-2-2-4-16-3-2-3-4">
                      <text:number>d.</text:number>
                      <text:p text:style-name="al">woonruimte voor deze urgentiecategorie wordt direct bemiddeld.</text:p>
                    </text:list-item>
                  </text:list>
                </text:list-item>
              </text:list>
            </text:section>
            <text:section text:name="artikel_id1-3-2-2-4-17" text:style-name="artikel">
              <text:p text:style-name="artikel_kop_titel"><text:span text:style-name="artikel_kop_label">Artikel</text:span> <text:span text:style-name="artikel_kop_nr">33</text:span> Aanvullende bepalingen urgentiecategorie Vrijwillige brandweer Scherpenzeel-doelgroep</text:p>
              <text:list text:style-name="id1-3-2-2-4-17-2">
                <text:list-item text:style-override="id1-3-2-2-4-17-2">
                  <text:number>1.</text:number>
                  <text:p text:style-name="al">Er is sprake van een woonurgentie in het geval de woningzoekende:</text:p>
                  <text:list text:style-name="id1-3-2-2-4-17-2-3">
                    <text:list-item text:style-override="id1-3-2-2-4-17-2-3-1">
                      <text:number>a.</text:number>
                      <text:p text:style-name="al">Mimimaal 20 en maximaal 50 jaar oud is, en</text:p>
                    </text:list-item>
                    <text:list-item text:style-override="id1-3-2-2-4-17-2-3-2">
                      <text:number>b.</text:number>
                      <text:p text:style-name="al">tenminste 2 jaar aaneengesloten lid is van de Vrijwillige brandweer Scherpenzeel.</text:p>
                    </text:list-item>
                  </text:list>
                </text:list-item>
              </text:list>
            </text:section>
            <text:section text:name="artikel_id1-3-2-2-4-18" text:style-name="artikel">
              <text:p text:style-name="artikel_kop_titel"><text:span text:style-name="artikel_kop_label">Artikel</text:span> <text:span text:style-name="artikel_kop_nr">34:</text:span> Weigeringsgronden urgentie</text:p>
              <text:list text:style-name="id1-3-2-2-4-18-2">
                <text:list-item text:style-override="id1-3-2-2-4-18-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18-3">
                  <text:number>2.</text:number>
                  <text:p text:style-name="al">Er wordt geen urgentie verleend wanneer de huisvestingsproblematiek primair veroorzaakt wordt door:</text:p>
                  <text:list text:style-name="id1-3-2-2-4-18-3-3">
                    <text:list-item text:style-override="id1-3-2-2-4-18-3-3-1">
                      <text:number>a.</text:number>
                      <text:p text:style-name="al">(dreigende) dakloosheid door eigen toedoen / woningontruiming;</text:p>
                    </text:list-item>
                    <text:list-item text:style-override="id1-3-2-2-4-18-3-3-2">
                      <text:number>b.</text:number>
                      <text:p text:style-name="al">terugkeer naar gemeente en/of familie na echtscheiding elders;</text:p>
                    </text:list-item>
                    <text:list-item text:style-override="id1-3-2-2-4-18-3-3-3">
                      <text:number>c.</text:number>
                      <text:p text:style-name="al">terugkeer of komst naar de gemeente op medische gronden, tenzij alleen een woning in de gemeente Scherpenzeel als enige oplossing overblijft. De noodzaak moet worden aangetoond door de aanvrager;</text:p>
                    </text:list-item>
                    <text:list-item text:style-override="id1-3-2-2-4-18-3-3-4">
                      <text:number>d.</text:number>
                      <text:p text:style-name="al">inwoning/kamerbewoning;</text:p>
                    </text:list-item>
                    <text:list-item text:style-override="id1-3-2-2-4-18-3-3-5">
                      <text:number>e.</text:number>
                      <text:p text:style-name="al">zwangerschap/gezinsuitbreiding;</text:p>
                    </text:list-item>
                    <text:list-item text:style-override="id1-3-2-2-4-18-3-3-6">
                      <text:number>f.</text:number>
                      <text:p text:style-name="al">ruimtegebrek in een woning;</text:p>
                    </text:list-item>
                    <text:list-item text:style-override="id1-3-2-2-4-18-3-3-7">
                      <text:number>g.</text:number>
                      <text:p text:style-name="al">burenruzie/hinder/overlast;</text:p>
                    </text:list-item>
                    <text:list-item text:style-override="id1-3-2-2-4-18-3-3-8">
                      <text:number>h.</text:number>
                      <text:p text:style-name="al">huurschuld of schadevordering woningstichting;</text:p>
                    </text:list-item>
                    <text:list-item text:style-override="id1-3-2-2-4-18-3-3-9">
                      <text:number>i.</text:number>
                      <text:p text:style-name="al">gezins- of familieproblematiek;</text:p>
                    </text:list-item>
                    <text:list-item text:style-override="id1-3-2-2-4-18-3-3-10">
                      <text:number>j.</text:number>
                      <text:p text:style-name="al">gezinshereniging;</text:p>
                    </text:list-item>
                    <text:list-item text:style-override="id1-3-2-2-4-18-3-3-11">
                      <text:number>k.</text:number>
                      <text:p text:style-name="al">maatschappelijke binding;</text:p>
                    </text:list-item>
                    <text:list-item text:style-override="id1-3-2-2-4-18-3-3-12">
                      <text:number>l.</text:number>
                      <text:p text:style-name="al">remigratie / terugkeer uit het buitenland;</text:p>
                    </text:list-item>
                    <text:list-item text:style-override="id1-3-2-2-4-18-3-3-13">
                      <text:number>m.</text:number>
                      <text:p text:style-name="al">onregelmatige werktijden / reisafstand werk / economische binding;</text:p>
                    </text:list-item>
                    <text:list-item text:style-override="id1-3-2-2-4-18-3-3-14">
                      <text:number>n.</text:number>
                      <text:p text:style-name="al">vrijwillige verlating van een woning;</text:p>
                    </text:list-item>
                    <text:list-item text:style-override="id1-3-2-2-4-18-3-3-15">
                      <text:number>o.</text:number>
                      <text:p text:style-name="al">lange wachttijd reguliere toewijzing n.a.v. reacties via Huiswaarts.nu;</text:p>
                    </text:list-item>
                    <text:list-item text:style-override="id1-3-2-2-4-18-3-3-16">
                      <text:number>p.</text:number>
                      <text:p text:style-name="al">tijdelijk huurcontract;</text:p>
                    </text:list-item>
                    <text:list-item text:style-override="id1-3-2-2-4-18-3-3-17">
                      <text:number>q.</text:number>
                      <text:p text:style-name="al">terugkeer van detentie;</text:p>
                    </text:list-item>
                    <text:list-item text:style-override="id1-3-2-2-4-18-3-3-18">
                      <text:number>r.</text:number>
                      <text:p text:style-name="al">illegale bewoning;</text:p>
                    </text:list-item>
                    <text:list-item text:style-override="id1-3-2-2-4-18-3-3-19">
                      <text:number>s.</text:number>
                      <text:p text:style-name="al">Onderhoudsproblemen of gebreken van de huidige woning, bijvoorbeeld vochtproblematiek. </text:p>
                    </text:list-item>
                  </text:list>
                </text:list-item>
                <text:list-item text:style-override="id1-3-2-2-4-18-4">
                  <text:number>3.</text:number>
                  <text:p text:style-name="al">in afwijking van hetgeen genoemd in het tweede lid kan er een woonurgentie verleend worden indien de gevolgen van de huidige woonsituatie dermate ernstig zijn dat voortzetten niet van de aanvrager gevergd kan worden. </text:p>
                </text:list-item>
              </text:list>
            </text:section>
            <text:section text:name="artikel_id1-3-2-2-4-19" text:style-name="artikel">
              <text:p text:style-name="artikel_kop_titel"><text:span text:style-name="artikel_kop_label">Artikel</text:span> <text:span text:style-name="artikel_kop_nr">35.</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section>
            <text:section text:name="artikel_id1-3-2-2-4-20" text:style-name="artikel">
              <text:p text:style-name="artikel_kop_titel"><text:span text:style-name="artikel_kop_label">Artikel</text:span> <text:span text:style-name="artikel_kop_nr">36.</text:span> Procedure toewijzing woningen</text:p>
              <text:list text:style-name="id1-3-2-2-4-20-2">
                <text:list-item text:style-override="id1-3-2-2-4-20-2">
                  <text:number>1.</text:number>
                  <text:p text:style-name="al">Bij het toekennen van een woonurgentie stelt de urgentiecommissie, rekening houdend met de urgentieredenen, het ‘zoekprofiel woonruimte’ vast;</text:p>
                </text:list-item>
                <text:list-item text:style-override="id1-3-2-2-4-20-3">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20-4">
                  <text:number>3.</text:number>
                  <text:p text:style-name="al">woningzoekenden met een woonurgentie kunnen zelf reageren binnen het vastgestelde zoekprofiel of worden bemiddelingsurgent waarbij de woningcorporatie zoekt naar passende huisvesting;</text:p>
                </text:list-item>
                <text:list-item text:style-override="id1-3-2-2-4-20-5">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20-6">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20-7">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 </text:p>
                </text:list-item>
                <text:list-item text:style-override="id1-3-2-2-4-20-8">
                  <text:number>7.</text:number>
                  <text:p text:style-name="al">de woonurgentie is maximaal zes maanden na besluitvorming geldig;</text:p>
                </text:list-item>
                <text:list-item text:style-override="id1-3-2-2-4-20-9">
                  <text:number>8.</text:number>
                  <text:p text:style-name="al">indien binnen 6 maanden geen woning is toegewezen die aan het zoekprofiel dan wel de eisen conform lid 4 voldoet, of wanneer na 3 maanden al voorzienbaar is dat dit niet zal lukken, vindt overleg plaats tussen de aanvrager, de woningcorporatie en de urgentiecommissie om te komen tot een voorlopige oplossing dan wel dat gekozen wordt voor verlening van de woonurgentie;</text:p>
                </text:list-item>
              </text:list>
            </text:section>
            <text:section text:name="artikel_id1-3-2-2-4-21" text:style-name="artikel">
              <text:p text:style-name="artikel_kop_titel"><text:span text:style-name="artikel_kop_label">Artikel</text:span> <text:span text:style-name="artikel_kop_nr">37.</text:span> Beëindiging van een woonurgentie</text:p>
              <text:list text:style-name="id1-3-2-2-4-21-2">
                <text:list-item text:style-override="id1-3-2-2-4-21-2">
                  <text:number>1.</text:number>
                  <text:p text:style-name="al">In de volgende gevallen wordt de woonurgentie beëindigd:</text:p>
                  <text:list text:style-name="id1-3-2-2-4-21-2-3">
                    <text:list-item text:style-override="id1-3-2-2-4-21-2-3-1">
                      <text:number>a.</text:number>
                      <text:p text:style-name="al">indien de woonurgentie aanvraag gebaseerd is op onjuiste of onvolledige gegevens waarvan de aanvrager redelijkerwijs op de hoogte kon zijn;</text:p>
                    </text:list-item>
                    <text:list-item text:style-override="id1-3-2-2-4-21-2-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1-2-3-3">
                      <text:number>c.</text:number>
                      <text:p text:style-name="al">wanneer een passende woning is aangeboden maar deze wordt geweigerd;</text:p>
                    </text:list-item>
                    <text:list-item text:style-override="id1-3-2-2-4-21-2-3-4">
                      <text:number>d.</text:number>
                      <text:p text:style-name="al">de woonurgentie vervalt van rechtswege als de termijn waarvoor zij geldig is (6 maanden) afloopt (artikel 35 lid 7);</text:p>
                    </text:list-item>
                    <text:list-item text:style-override="id1-3-2-2-4-21-2-3-5">
                      <text:number>e.</text:number>
                      <text:p text:style-name="al">na acceptatie van een aangeboden woning;</text:p>
                    </text:list-item>
                    <text:list-item text:style-override="id1-3-2-2-4-21-2-3-6">
                      <text:number>f.</text:number>
                      <text:p text:style-name="al">wanneer een woonurgentie wordt ingetrokken, dan wordt de aanvrager hiervan schriftelijk op de hoogte gesteld;</text:p>
                    </text:list-item>
                    <text:list-item text:style-override="id1-3-2-2-4-21-2-3-7">
                      <text:number>g.</text:number>
                      <text:p text:style-name="al">tegen het besluit van het college van burgemeester en wethouders kan binnen zes weken na dagtekening bezwaar worden gemaakt. De bepalingen van de Algemene wet bestuursrecht (Awb) zijn op deze besluiten van toepassing;</text:p>
                    </text:list-item>
                    <text:list-item text:style-override="id1-3-2-2-4-21-2-3-8">
                      <text:number>h.</text:number>
                      <text:p text:style-name="al">Een bezwaarschrift wordt mondeling behandeld in een zitting van de bezwaarschriftencommissie van de gemeente Scherpenzeel. Deze commissie geeft vervolgens een advies aan het college van burgemeester en wethouders en die nemen vervolgens een beslissing.</text:p>
                    </text:list-item>
                  </text:list>
                </text:list-item>
              </text:list>
            </text:section>
            <text:section text:name="artikel_id1-3-2-2-4-22" text:style-name="artikel">
              <text:p text:style-name="artikel_kop_titel"><text:span text:style-name="artikel_kop_label">Artikel</text:span> <text:span text:style-name="artikel_kop_nr">38.</text:span> Directe bemiddeling</text:p>
              <text:p text:style-name="al">Woonruimte voor de urgentiecategorieën als bedoeld in artikel 20 wordt in principe direct bemiddeld.</text:p>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39.</text:span> Aanwijzing vergunningplichtige woonruimte</text:p>
              <text:list text:style-name="id1-3-2-2-5-2-2">
                <text:list-item text:style-override="id1-3-2-2-5-2-2">
                  <text:number>1.</text:number>
                  <text:p text:style-name="al">Woonruimten mogen niet zonder vergunning als bedoeld in artikel 21 van de wet, worden onttrokken of gesplitst. De vergunningplicht geldt voor woningen die: </text:p>
                  <text:list text:style-name="id1-3-2-2-5-2-2-3">
                    <text:list-item text:style-override="id1-3-2-2-5-2-2-3-1">
                      <text:number>a.</text:number>
                      <text:p text:style-name="al">van zelfstandige in onzelfstandige woonruimte worden omgezet en</text:p>
                    </text:list-item>
                    <text:list-item text:style-override="id1-3-2-2-5-2-2-3-2">
                      <text:number>b.</text:number>
                      <text:p text:style-name="al">worden verbouwd tot twee of meer woonruimten.</text:p>
                    </text:list-item>
                  </text:list>
                </text:list-item>
                <text:list-item text:style-override="id1-3-2-2-5-2-3">
                  <text:number>2.</text:number>
                  <text:p text:style-name="al">Het verbod als bedoeld in artikel 21 van de wet, eerste volzin onder c en d is van toepassing op alle woonruimten die zijn gelegen in de gemeente Scherpenzeel.</text:p>
                </text:list-item>
                <text:list-item text:style-override="id1-3-2-2-5-2-4">
                  <text:number>3.</text:number>
                  <text:p text:style-name="al">Het eerste lid is niet van toepassing op: </text:p>
                  <text:list text:style-name="id1-3-2-2-5-2-4-3">
                    <text:list-item text:style-override="id1-3-2-2-5-2-4-3-1">
                      <text:number>a.</text:number>
                      <text:p text:style-name="al">onzelfstandige woonruimten ten tijde van inwerkingtreding van deze verordening;</text:p>
                    </text:list-item>
                    <text:list-item text:style-override="id1-3-2-2-5-2-4-3-2">
                      <text:number>b.</text:number>
                      <text:p text:style-name="al">woonruimten die op basis van het bestemmingsplan een gemengde bestemming of centrumbestemming heeft en als zodanig (mede) bedoeld is voor onzelfstandige bewoning.</text:p>
                    </text:list-item>
                  </text:list>
                </text:list-item>
              </text:list>
            </text:section>
            <text:section text:name="artikel_id1-3-2-2-5-3" text:style-name="artikel">
              <text:p text:style-name="artikel_kop_titel"><text:span text:style-name="artikel_kop_label">Artikel</text:span> <text:span text:style-name="artikel_kop_nr">40.</text:span> Aanvraag vergunning</text:p>
              <text:list text:style-name="id1-3-2-2-5-3-2">
                <text:list-item text:style-override="id1-3-2-2-5-3-2">
                  <text:number>1.</text:number>
                  <text:p text:style-name="al">Een aanvraag om een vergunning als bedoeld in artikel 21, eerste volzin onder c en d van de wet wordt ingediend bij het college van burgemeester en wethouder door gebruikmaking van een vastgesteld formulier.</text:p>
                </text:list-item>
                <text:list-item text:style-override="id1-3-2-2-5-3-3">
                  <text:number>2.</text:number>
                  <text:p text:style-name="al">Bij de aanvraag worden in ieder geval de volgende gegevens verstrekt:</text:p>
                  <text:list text:style-name="id1-3-2-2-5-3-3-3">
                    <text:list-item text:style-override="id1-3-2-2-5-3-3-3-1">
                      <text:number>a.</text:number>
                      <text:p text:style-name="al">volledige (persoons)gegevens van de eigenaar van de woonruimte waarop de aanvraag betrekking heeft;</text:p>
                    </text:list-item>
                    <text:list-item text:style-override="id1-3-2-2-5-3-3-3-2">
                      <text:number>b.</text:number>
                      <text:p text:style-name="al">adres en kadastrale gegevens van de woonruimte;</text:p>
                    </text:list-item>
                    <text:list-item text:style-override="id1-3-2-2-5-3-3-3-3">
                      <text:number>c.</text:number>
                      <text:p text:style-name="al">bewijs van eigendom van de woonruimte en, voor zover van toepassing, bewijs dat de aanvrager gerechtigd is tot de gevraagde omzetting;</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text:p>
                    </text:list-item>
                    <text:list-item text:style-override="id1-3-2-2-5-3-3-3-6">
                      <text:number>f.</text:number>
                      <text:p text:style-name="al">de beoogde doelgroep en duur van de onzelfstandige woonruimten.</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5-4" text:style-name="artikel">
              <text:p text:style-name="artikel_kop_titel"><text:span text:style-name="artikel_kop_label">Artikel</text:span> <text:span text:style-name="artikel_kop_nr">41.</text:span> Voorwaarden en voorschriften</text:p>
              <text:p text:style-name="al">Aan een vergunning als bedoeld in artikel 21, eerste volzin onder c en d van de wet kunnen de volgende voorwaarden en voorschriften verbonden wor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voorschriften in het kader van de borging van een goed woon- en leefklimaat. </text:p>
                </text:list-item>
              </text:list>
            </text:section>
            <text:section text:name="artikel_id1-3-2-2-5-5" text:style-name="artikel">
              <text:p text:style-name="artikel_kop_titel"><text:span text:style-name="artikel_kop_label">Artikel</text:span> <text:span text:style-name="artikel_kop_nr">42.</text:span> Weigeringsgronden</text:p>
              <text:list text:style-name="id1-3-2-2-5-5-2">
                <text:list-item text:style-override="id1-3-2-2-5-5-2">
                  <text:number>1.</text:number>
                  <text:p text:style-name="al">Een vergunning als bedoeld in artikel 21, eerste volzin onder c en d van de wet kan worden geweigerd als:</text:p>
                  <text:list text:style-name="id1-3-2-2-5-5-2-3">
                    <text:list-item text:style-override="id1-3-2-2-5-5-2-3-1">
                      <text:number>a.</text:number>
                      <text:p text:style-name="al">naar het oordeel van het college het belang van behoud of samenstelling van de woonruimtevoorraad groter is dan het met de omzetting of woningvorming gediende belang;</text:p>
                    </text:list-item>
                    <text:list-item text:style-override="id1-3-2-2-5-5-2-3-2">
                      <text:number>b.</text:number>
                      <text:p text:style-name="al">het onder a genoemde belang niet voldoende kan worden gediend door het stellen van voorschriften en voorwaarden aan de vergunning, en/of;</text:p>
                    </text:list-item>
                    <text:list-item text:style-override="id1-3-2-2-5-5-2-3-3">
                      <text:number>c.</text:number>
                      <text:p text:style-name="al">het verlenen van de vergunning zou kunnen leiden tot een onaanvaardbare inbreuk op een geordend woon- en leefmilieu in de omgeving van het betreffende pand, mede gelet op de beleidsregels die verbonden zijn aan het onttrekkingsstelsel.</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LOKALE URGENTIE</text:p>
            <text:section text:name="artikel_id1-3-2-2-6-2" text:style-name="artikel">
              <text:p text:style-name="artikel_kop_titel"><text:span text:style-name="artikel_kop_label">Artikel</text:span> <text:span text:style-name="artikel_kop_nr">43.</text:span> Aanvraag</text:p>
              <text:p text:style-name="al">De aanvraag wordt ingediend bij de gemeente Scherpenzeel of indien van toepassing bij de externe urgentiecommissie. Degene die dringend behoefte heeft aan (andere) woonruimte, verder te noemen de aanvrager, kan aan de urgentiecommissie verzoeken hem een urgentie te verstrekken. Vergunninghouders als bedoeld in art. 1, lid 1, sub h. van de Huisvestingswet 2014 worden in principe direct bemiddeld, zonder tussenkomst van de urgentiecommissie.</text:p>
            </text:section>
            <text:section text:name="artikel_id1-3-2-2-6-3" text:style-name="artikel">
              <text:p text:style-name="artikel_kop_titel"><text:span text:style-name="artikel_kop_label">Artikel</text:span> <text:span text:style-name="artikel_kop_nr">44.</text:span> Urgentiecategorieën</text:p>
              <text:p text:style-name="al">Naast de twee wettelijk verplichte urgentiecategorieën, zoals omschreven in hoofdstuk 4, kent de gemeente Scherpenzeel de volgende lokale urgentiecategorieën:</text:p>
              <text:list text:style-name="id1-3-2-2-6-3-3">
                <text:list-item text:style-override="id1-3-2-2-6-3-3-1">
                  <text:number>1.</text:number>
                  <text:p text:style-name="al">Vergunninghouders als bedoeld in artikel 28 van de Wet;</text:p>
                </text:list-item>
                <text:list-item text:style-override="id1-3-2-2-6-3-3-2">
                  <text:number>2.</text:number>
                  <text:p text:style-name="al">Sociale urgentie;</text:p>
                </text:list-item>
                <text:list-item text:style-override="id1-3-2-2-6-3-3-3">
                  <text:number>3.</text:number>
                  <text:p text:style-name="al">Financiële urgentie;</text:p>
                </text:list-item>
                <text:list-item text:style-override="id1-3-2-2-6-3-3-4">
                  <text:number>4.</text:number>
                  <text:p text:style-name="al">Medische urgentie;</text:p>
                </text:list-item>
                <text:list-item text:style-override="id1-3-2-2-6-3-3-5">
                  <text:number>5.</text:number>
                  <text:p text:style-name="al">Echtscheiding / verbreken samenwoning.</text:p>
                </text:list-item>
              </text:list>
            </text:section>
            <text:section text:name="artikel_id1-3-2-2-6-4" text:style-name="artikel">
              <text:p text:style-name="artikel_kop_titel"><text:span text:style-name="artikel_kop_label">Artikel</text:span> <text:span text:style-name="artikel_kop_nr">45.</text:span> Afbakening</text:p>
              <text:p text:style-name="al">Om voor lokale urgentie in aanmerking te komen, moet de aanvrager in ieder geval aan de volgende criteria voldoen:</text:p>
              <text:list text:style-name="id1-3-2-2-6-4-3">
                <text:list-item text:style-override="id1-3-2-2-6-4-3-1">
                  <text:number>a.</text:number>
                  <text:p text:style-name="al">een aanvrager van urgentie op grond van artikel 38 moet voorafgaand aan de aanvraag tenminste één jaar aaneengesloten ingezetene zijn en ingeschreven staan in de Basisregistratie Personen (BRP) van de gemeente Scherpenzeel;</text:p>
                </text:list-item>
                <text:list-item text:style-override="id1-3-2-2-6-4-3-2">
                  <text:number>b.</text:number>
                  <text:p text:style-name="al">de aanvrager heeft de Nederlandse nationaliteit of beschikt over een geldige verblijfstitel;</text:p>
                </text:list-item>
                <text:list-item text:style-override="id1-3-2-2-6-4-3-3">
                  <text:number>c.</text:number>
                  <text:p text:style-name="al">de aanvrager beschikt over legale zelfstandige woonruimte binnen de gemeente Scherpenzeel;</text:p>
                </text:list-item>
                <text:list-item text:style-override="id1-3-2-2-6-4-3-4">
                  <text:number>d.</text:number>
                  <text:p text:style-name="al">de criteria onder a, b en c van dit artikel gelden niet voor vergunninghouders als bedoeld in artikel 28 van de Wet;</text:p>
                </text:list-item>
                <text:list-item text:style-override="id1-3-2-2-6-4-3-5">
                  <text:number>e.</text:number>
                  <text:p text:style-name="al">de criteria onder a en c van dit artikel gelden niet voor de aanvrager die behoort tot de OGGZ-doelgroep. De aanvrager behoort tot de OGGZ-doelgroep als de centrumgemeente heeft vastgesteld of doen vaststellen dat de gemeente Scherpenzeel de gemeente van herkomst is;</text:p>
                </text:list-item>
                <text:list-item text:style-override="id1-3-2-2-6-4-3-6">
                  <text:number>f.</text:number>
                  <text:p text:style-name="al">het genoemde onder c. geldt niet voor de Vrijwillige brandweer Scherpenzeel-doelgroep.</text:p>
                </text:list-item>
              </text:list>
            </text:section>
            <text:section text:name="artikel_id1-3-2-2-6-5" text:style-name="artikel">
              <text:p text:style-name="artikel_kop_titel"><text:span text:style-name="artikel_kop_label">Artikel</text:span> <text:span text:style-name="artikel_kop_nr">46.</text:span> Leges</text:p>
              <text:p text:style-name="al">Voor het in behandeling nemen van een aanvraag voor een urgentie op grond van artikel 38 kunnen leges worden geheven.</text:p>
            </text:section>
            <text:section text:name="artikel_id1-3-2-2-6-6" text:style-name="artikel">
              <text:p text:style-name="artikel_kop_titel"><text:span text:style-name="artikel_kop_label">Artikel</text:span> <text:span text:style-name="artikel_kop_nr">47.</text:span> Bewijsstukken</text:p>
              <text:list text:style-name="id1-3-2-2-6-6-2">
                <text:list-item text:style-override="id1-3-2-2-6-6-2">
                  <text:number>1.</text:number>
                  <text:p text:style-name="al">De aanvraag voor een urgentie wordt ingediend bij de urgentiecommissie en gaat in ieder geval vergezeld van de volgende bewijsstukken met betrekking tot:</text:p>
                  <text:list text:style-name="id1-3-2-2-6-6-2-3">
                    <text:list-item text:style-override="id1-3-2-2-6-6-2-3-1">
                      <text:number>a.</text:number>
                      <text:p text:style-name="al">het aantal woningen waar via Huiswaarts.nu op is gereageerd;</text:p>
                    </text:list-item>
                    <text:list-item text:style-override="id1-3-2-2-6-6-2-3-2">
                      <text:number>b.</text:number>
                      <text:p text:style-name="al">overige inspanningen om zelf in woonruimte te voorzien;</text:p>
                    </text:list-item>
                    <text:list-item text:style-override="id1-3-2-2-6-6-2-3-3">
                      <text:number>c.</text:number>
                      <text:p text:style-name="al">het belastbare jaarinkomen en het vermogen in het jaar voorafgaand aan de aanvraag;</text:p>
                    </text:list-item>
                    <text:list-item text:style-override="id1-3-2-2-6-6-2-3-4">
                      <text:number>d.</text:number>
                      <text:p text:style-name="al">huurovereenkomst of koopovereenkomst;</text:p>
                    </text:list-item>
                  </text:list>
                </text:list-item>
                <text:list-item text:style-override="id1-3-2-2-6-6-3">
                  <text:number>2.</text:number>
                  <text:p text:style-name="al">Bij echtscheiding, verbreking samenwoning, of geregistreerd partnerschap worden bewijsstukken overlegd met betrekking tot:</text:p>
                  <text:list text:style-name="id1-3-2-2-6-6-3-3">
                    <text:list-item text:style-override="id1-3-2-2-6-6-3-3-1">
                      <text:number>a.</text:number>
                      <text:p text:style-name="al">relevante stukken over de echt- en boedelscheiding, alimentatie en gezag over kinderen;</text:p>
                    </text:list-item>
                    <text:list-item text:style-override="id1-3-2-2-6-6-3-3-2">
                      <text:number>b.</text:number>
                      <text:p text:style-name="al">bewijs waaruit blijkt dat de aanvrager geen aanspraak kan maken op de voorheen gezamenlijk bewoonde woning.</text:p>
                    </text:list-item>
                  </text:list>
                </text:list-item>
                <text:list-item text:style-override="id1-3-2-2-6-6-4">
                  <text:number>3.</text:number>
                  <text:p text:style-name="al">Het aanvragen bij de urgentiecommissie en het overleggen van bewijsstukken zoals vermeld in lid 1 geldt niet voor vergunninghouders als bedoeld in artikel 28 van de Wet.</text:p>
                </text:list-item>
              </text:list>
            </text:section>
            <text:section text:name="artikel_id1-3-2-2-6-7" text:style-name="artikel">
              <text:p text:style-name="artikel_kop_titel"><text:span text:style-name="artikel_kop_label">Artikel</text:span> <text:span text:style-name="artikel_kop_nr">48.</text:span> Algemene bepalingen over urgenties</text:p>
              <text:p text:style-name="al">Bij de behandeling van de aanvraag moet vastgesteld worden dat:</text:p>
              <text:list text:style-name="id1-3-2-2-6-7-3">
                <text:list-item text:style-override="id1-3-2-2-6-7-3-1">
                  <text:number>a.</text:number>
                  <text:p text:style-name="al">de aanvrager zich bevindt in een acute woonnoodsituatie waarin het noodzakelijk is om binnen een half jaar te verhuizen;</text:p>
                </text:list-item>
                <text:list-item text:style-override="id1-3-2-2-6-7-3-2">
                  <text:number>b.</text:number>
                  <text:p text:style-name="al">deze acute woonnoodsituatie:</text:p>
                  <text:list text:style-name="id1-3-2-2-6-7-3-2-3">
                    <text:list-item text:style-override="id1-3-2-2-6-7-3-2-3-1">
                      <text:number>-</text:number>
                      <text:p text:style-name="al">heeft aantoonbare gevolgen voor het functioneren van de aanvrager en de toewijzing van een (andere) woning in de gemeente Scherpenzeel levert een substantiële bijdrage aan de oplossing van het probleem;</text:p>
                    </text:list-item>
                    <text:list-item text:style-override="id1-3-2-2-6-7-3-2-3-2">
                      <text:number>-</text:number>
                      <text:p text:style-name="al">is niet door de aanvrager op eigen kracht of binnen zes maanden op te lossen;</text:p>
                    </text:list-item>
                    <text:list-item text:style-override="id1-3-2-2-6-7-3-2-3-3">
                      <text:number>-</text:number>
                      <text:p text:style-name="al">is ontstaan binnen de gemeente Scherpenzeel en buiten de schuld van de aanvrager;</text:p>
                    </text:list-item>
                  </text:list>
                </text:list-item>
                <text:list-item text:style-override="id1-3-2-2-6-7-3-3">
                  <text:number>c.</text:number>
                  <text:p text:style-name="al">de aanvrager kan aantonen dat een maximale eigen inspanning is geleverd om zelf een passende woning te vinden;</text:p>
                </text:list-item>
                <text:list-item text:style-override="id1-3-2-2-6-7-3-4">
                  <text:number>d.</text:number>
                  <text:p text:style-name="al">de criteria onder a, b en c gelden niet voor vergunninghouders als bedoeld in artikel 28 van de Wet. Op basis van de Rijkstaakstelling gelden voor deze groep urgenten afwijkende regels.</text:p>
                </text:list-item>
              </text:list>
            </text:section>
            <text:section text:name="artikel_id1-3-2-2-6-8" text:style-name="artikel">
              <text:p text:style-name="artikel_kop_titel"><text:span text:style-name="artikel_kop_label">Artikel</text:span> <text:span text:style-name="artikel_kop_nr">49.</text:span> Behandeling aanvraag urgenties</text:p>
              <text:p text:style-name="al">Er is een urgentiecommissie die, namens het college, als taak heeft het nemen van besluiten heeft op grond van hoofdstuk 5 van deze verordening.</text:p>
              <text:p text:style-name="al">Vergunninghouders als bedoeld in artikel 28 van de Wet worden in principe direct bemiddeld, zonder tussenkomst van een urgentiecommissie.</text:p>
            </text:section>
            <text:section text:name="artikel_id1-3-2-2-6-9" text:style-name="artikel">
              <text:p text:style-name="artikel_kop_titel"><text:span text:style-name="artikel_kop_label">Artikel</text:span> <text:span text:style-name="artikel_kop_nr">50.</text:span> Aanvullende bepalingen met betrekking tot sociale urgentie</text:p>
              <text:p text:style-name="al">Er is sprake van een sociale urgentie in het geval een woningzoekende aantoonbaar:</text:p>
              <text:list text:style-name="id1-3-2-2-6-9-3">
                <text:list-item text:style-override="id1-3-2-2-6-9-3-1">
                  <text:number>1.</text:number>
                  <text:p text:style-name="al">ten gevolge van ernstige psychische en/of sociale problematiek ernstige hinder en/of schade, belemmering of verslechtering ondervindt in de huidige woonsituatie; </text:p>
                </text:list-item>
                <text:list-item text:style-override="id1-3-2-2-6-9-3-2">
                  <text:number>2.</text:number>
                  <text:p text:style-name="al">dringend woonruimte nodig heeft vanwege uitstroom uit een van gemeentewege erkend opvang-, BW- of hulp- en dienstverleningsinstelling in de gemeente. Voor deze urgentiecategorie geldt dat: </text:p>
                  <text:list text:style-name="id1-3-2-2-6-9-3-2-3">
                    <text:list-item text:style-override="id1-3-2-2-6-9-3-2-3-1">
                      <text:number>a.</text:number>
                      <text:p text:style-name="al">in afwijking van het bepaalde in artikel 25 lid a de woningzoekende tenminste twee van de drie jaren direct voorafgaand aan het verblijf in de instelling, blijkens de inschrijving in de basisadministratie, woonachtig was in de gemeente Scherpenzeel;</text:p>
                    </text:list-item>
                    <text:list-item text:style-override="id1-3-2-2-6-9-3-2-3-2">
                      <text:number>b.</text:number>
                      <text:p text:style-name="al">in afwijking van het bepaalde in artikel 25 lid c een woningzoekende niet over legale zelfstandige woonruimte beschikt binnen de gemeente Scherpenzeel;</text:p>
                    </text:list-item>
                    <text:list-item text:style-override="id1-3-2-2-6-9-3-2-3-3">
                      <text:number>c.</text:number>
                      <text:p text:style-name="al">het bepaalde in artikel 34 lid 2 onder a, d, g en q niet van toepassing is;</text:p>
                    </text:list-item>
                    <text:list-item text:style-override="id1-3-2-2-6-9-3-2-3-4">
                      <text:number>d.</text:number>
                      <text:p text:style-name="al">woonruimte voor deze urgentiecategorie direct wordt bemiddeld.</text:p>
                    </text:list-item>
                  </text:list>
                </text:list-item>
              </text:list>
            </text:section>
            <text:section text:name="artikel_id1-3-2-2-6-10" text:style-name="artikel">
              <text:p text:style-name="artikel_kop_titel"><text:span text:style-name="artikel_kop_label">Artikel</text:span> <text:span text:style-name="artikel_kop_nr">51.</text:span> Aanvullende bepalingen met betrekking tot financiële urgentie</text:p>
              <text:p text:style-name="al">Er is sprake van een financiële urgentie in het geval een woningzoekende aantoonbaar buiten de eigen schuld door acute en onvoorziene omstandigheden te maken heeft met een grote inkomensachteruitgang waardoor de huidige zelfstandige woonruimte niet langer betaalbaar is.</text:p>
            </text:section>
            <text:section text:name="artikel_id1-3-2-2-6-11" text:style-name="artikel">
              <text:p text:style-name="artikel_kop_titel"><text:span text:style-name="artikel_kop_label">Artikel</text:span> <text:span text:style-name="artikel_kop_nr">52.</text:span> Aanvullende bepalingen met betrekking tot medische urgentie</text:p>
              <text:list text:style-name="id1-3-2-2-6-11-2">
                <text:list-item text:style-override="id1-3-2-2-6-11-2">
                  <text:number>1.</text:number>
                  <text:p text:style-name="al">Er is sprake van een medische urgentie in geval van ernstige onhoudbare fysieke-, psychiatrische of psychische problematiek en;</text:p>
                  <text:list text:style-name="id1-3-2-2-6-11-2-3">
                    <text:list-item text:style-override="id1-3-2-2-6-11-2-3-1">
                      <text:number>a.</text:number>
                      <text:p text:style-name="al">de vastgestelde problematiek heeft een duidelijke relatie met de woonsituatie in de huidige woning en;</text:p>
                    </text:list-item>
                    <text:list-item text:style-override="id1-3-2-2-6-11-2-3-2">
                      <text:number>b.</text:number>
                      <text:p text:style-name="al">de vastgestelde problematiek heeft een chronisch karakter en;</text:p>
                    </text:list-item>
                    <text:list-item text:style-override="id1-3-2-2-6-11-2-3-3">
                      <text:number>c.</text:number>
                      <text:p text:style-name="al">er is sprake van ernstige hinder en/of schade, belemmering of verslechtering in combinatie met de huidige zelfstandige woonsituatie en;</text:p>
                    </text:list-item>
                    <text:list-item text:style-override="id1-3-2-2-6-11-2-3-4">
                      <text:number>d.</text:number>
                      <text:p text:style-name="al">de aanvrager is aantoonbaar onder behandeling van een specialist, niet zijnde een huisarts.</text:p>
                    </text:list-item>
                  </text:list>
                </text:list-item>
                <text:list-item text:style-override="id1-3-2-2-6-11-3">
                  <text:number>2.</text:number>
                  <text:p text:style-name="al">Indien in het kader van de Wet maatschappelijke ondersteuning een verhuisindicatie is gegeven, kan deze gelden als medische urgentie wanneer ook aan de urgentiecriteria zoals genoemd in het eerste lid onder sub a, b en c is voldaan. </text:p>
                </text:list-item>
              </text:list>
            </text:section>
            <text:section text:name="artikel_id1-3-2-2-6-12" text:style-name="artikel">
              <text:p text:style-name="artikel_kop_titel"><text:span text:style-name="artikel_kop_label">Artikel</text:span> <text:span text:style-name="artikel_kop_nr">53.</text:span> Aanvullende bepalingen met betrekking tot urgentie wegens echtscheiding </text:p>
              <text:p text:style-name="al">Er wordt bij echtscheiding, verbreking samenwoning of verbreking geregistreerd partnerschap geen urgentie verleend, tenzij: </text:p>
              <text:list text:style-name="id1-3-2-2-6-12-3">
                <text:list-item text:style-override="id1-3-2-2-6-12-3-1">
                  <text:number>1.</text:number>
                  <text:p text:style-name="al">er sprake is van aantoonbare zorg voor één of meer kinderen jonger dan 21 jaar, geregistreerd in BRP op het adres van de aanvrager en;</text:p>
                </text:list-item>
                <text:list-item text:style-override="id1-3-2-2-6-12-3-2">
                  <text:number>2.</text:number>
                  <text:p text:style-name="al">de aanvraag binnen twee maanden na de gerechtelijke uitspraak of het verbreken van de samenleving wordt ingediend en;</text:p>
                </text:list-item>
                <text:list-item text:style-override="id1-3-2-2-6-12-3-3">
                  <text:number>3.</text:number>
                  <text:p text:style-name="al">het huwelijk / de samenleving tenminste één jaar heeft bestaan, aan te tonen in de BRP en;</text:p>
                </text:list-item>
                <text:list-item text:style-override="id1-3-2-2-6-12-3-4">
                  <text:number>4.</text:number>
                  <text:p text:style-name="al">de aanvrager niet vrijwillig de woning heeft verlaten en;</text:p>
                </text:list-item>
                <text:list-item text:style-override="id1-3-2-2-6-12-3-5">
                  <text:number>5.</text:number>
                  <text:p text:style-name="al">de aanvrager geen aanspraak kan maken op de woning waaruit men vertrekt.</text:p>
                </text:list-item>
              </text:list>
              <text:p text:style-name="al">Bovendien kan slechts één van de scheidende partijen in aanmerking komen voor urgentie.</text:p>
            </text:section>
            <text:section text:name="artikel_id1-3-2-2-6-13" text:style-name="artikel">
              <text:p text:style-name="artikel_kop_titel"><text:span text:style-name="artikel_kop_label">Artikel</text:span> <text:span text:style-name="artikel_kop_nr">54.</text:span> Weigeringsgronden urgentie</text:p>
              <text:list text:style-name="id1-3-2-2-6-13-2">
                <text:list-item text:style-override="id1-3-2-2-6-13-2">
                  <text:number>1.</text:number>
                  <text:p text:style-name="al">Er wordt geen urgentie verleend indien op basis van leeftijd, gezinssituatie of woonsituatie te voorzien was dat een nieuwe woning noodzakelijk zou worden en er geen sprake is van een onverwacht optredende noodsituatie. De beoordeling wordt afgestemd op het individuele geval. </text:p>
                </text:list-item>
                <text:list-item text:style-override="id1-3-2-2-6-13-3">
                  <text:number>2.</text:number>
                  <text:p text:style-name="al">Er wordt geen urgentie verleend wanneer de huisvestingsproblematiek primair veroorzaakt wordt door:</text:p>
                  <text:list text:style-name="id1-3-2-2-6-13-3-3">
                    <text:list-item text:style-override="id1-3-2-2-6-13-3-3-1">
                      <text:number>a.</text:number>
                      <text:p text:style-name="al">(dreigende) dakloosheid door eigen toedoen / woningontruiming;</text:p>
                    </text:list-item>
                    <text:list-item text:style-override="id1-3-2-2-6-13-3-3-2">
                      <text:number>b.</text:number>
                      <text:p text:style-name="al">terugkeer naar gemeente en/of familie na echtscheiding elders;</text:p>
                    </text:list-item>
                    <text:list-item text:style-override="id1-3-2-2-6-13-3-3-3">
                      <text:number>c.</text:number>
                      <text:p text:style-name="al">terugkeer of komst naar de gemeente op medische gronden, tenzij alleen een woning in de gemeente Scherpenzeel als enige oplossing overblijft. De noodzaak moet worden aangetoond door de aanvrager;</text:p>
                    </text:list-item>
                    <text:list-item text:style-override="id1-3-2-2-6-13-3-3-4">
                      <text:number>d.</text:number>
                      <text:p text:style-name="al">inwoning/kamerbewoning;</text:p>
                    </text:list-item>
                    <text:list-item text:style-override="id1-3-2-2-6-13-3-3-5">
                      <text:number>e.</text:number>
                      <text:p text:style-name="al">zwangerschap/gezinsuitbreiding;</text:p>
                    </text:list-item>
                    <text:list-item text:style-override="id1-3-2-2-6-13-3-3-6">
                      <text:number>f.</text:number>
                      <text:p text:style-name="al">burenruzie/hinder/overlast;</text:p>
                    </text:list-item>
                    <text:list-item text:style-override="id1-3-2-2-6-13-3-3-7">
                      <text:number>g.</text:number>
                      <text:p text:style-name="al">huurschuld of schadevordering woningstichting;</text:p>
                    </text:list-item>
                    <text:list-item text:style-override="id1-3-2-2-6-13-3-3-8">
                      <text:number>h.</text:number>
                      <text:p text:style-name="al">gezins- of familieproblematiek;</text:p>
                    </text:list-item>
                    <text:list-item text:style-override="id1-3-2-2-6-13-3-3-9">
                      <text:number>i.</text:number>
                      <text:p text:style-name="al">gezinshereniging;</text:p>
                    </text:list-item>
                    <text:list-item text:style-override="id1-3-2-2-6-13-3-3-10">
                      <text:number>j.</text:number>
                      <text:p text:style-name="al">maatschappelijke binding;</text:p>
                    </text:list-item>
                    <text:list-item text:style-override="id1-3-2-2-6-13-3-3-11">
                      <text:number>k.</text:number>
                      <text:p text:style-name="al">remigratie</text:p>
                    </text:list-item>
                    <text:list-item text:style-override="id1-3-2-2-6-13-3-3-12">
                      <text:number>l.</text:number>
                      <text:p text:style-name="al">onregelmatige werktijden / reisafstand werk / economische binding;</text:p>
                    </text:list-item>
                    <text:list-item text:style-override="id1-3-2-2-6-13-3-3-13">
                      <text:number>m.</text:number>
                      <text:p text:style-name="al">vrijwillige verlating van een woning;</text:p>
                    </text:list-item>
                    <text:list-item text:style-override="id1-3-2-2-6-13-3-3-14">
                      <text:number>n.</text:number>
                      <text:p text:style-name="al">lange wachttijd reguliere toewijzing n.a.v. reacties via Huiswaarts.nu;</text:p>
                    </text:list-item>
                    <text:list-item text:style-override="id1-3-2-2-6-13-3-3-15">
                      <text:number>o.</text:number>
                      <text:p text:style-name="al">tijdelijk huurcontract;</text:p>
                    </text:list-item>
                    <text:list-item text:style-override="id1-3-2-2-6-13-3-3-16">
                      <text:number>p.</text:number>
                      <text:p text:style-name="al">terugkeer van detentie;</text:p>
                    </text:list-item>
                    <text:list-item text:style-override="id1-3-2-2-6-13-3-3-17">
                      <text:number>q.</text:number>
                      <text:p text:style-name="al">illegale bewoning, bijvoorbeeld op een recreatiepark.</text:p>
                    </text:list-item>
                  </text:list>
                </text:list-item>
                <text:list-item text:style-override="id1-3-2-2-6-13-4">
                  <text:number>3.</text:number>
                  <text:p text:style-name="al">Een combinatie van factoren zoals genoemd in het tweede lid, kan wel aanleiding zijn voor een urgentie. In geval van een combinatie van factoren kan urgentie worden toegekend indien de gevolgen van de huidige woonsituatie dermate ernstig zijn dat voortzetten niet van de aanvrager gevergd kan worden.</text:p>
                </text:list-item>
                <text:list-item text:style-override="id1-3-2-2-6-13-5">
                  <text:number>4.</text:number>
                  <text:p text:style-name="al">Het tweede lid onder a, b, g en h blijven buiten beschouwing indien de aanvrager behoort tot de OGGZ-doelgroep. </text:p>
                </text:list-item>
              </text:list>
            </text:section>
            <text:section text:name="artikel_id1-3-2-2-6-14" text:style-name="artikel">
              <text:p text:style-name="artikel_kop_titel"><text:span text:style-name="artikel_kop_label">Artikel</text:span> <text:span text:style-name="artikel_kop_nr">55.</text:span> Inkomen en vermogen</text:p>
              <text:p text:style-name="al">Er geldt geen inkomens- en vermogensgrens voor de aanvraag urgentieverlening, maar wel bij de toewijzing van woningen door de toegelaten instelling.</text:p>
            </text:section>
            <text:section text:name="artikel_id1-3-2-2-6-15" text:style-name="artikel">
              <text:p text:style-name="artikel_kop_titel"><text:span text:style-name="artikel_kop_label">Artikel</text:span> <text:span text:style-name="artikel_kop_nr">56.</text:span> Procedure toewijzing woningen en eisen woonprofiel</text:p>
              <text:list text:style-name="id1-3-2-2-6-15-2">
                <text:list-item text:style-override="id1-3-2-2-6-15-2">
                  <text:number>1.</text:number>
                  <text:p text:style-name="al">Bij urgentieverlening stelt de urgentiecommissie een ‘zoekprofiel woonruimte’ vast. Dit zoekprofiel woonruimte is de minimaal passende woning met de kortste wachttijden;</text:p>
                </text:list-item>
                <text:list-item text:style-override="id1-3-2-2-6-15-3">
                  <text:number>2.</text:number>
                  <text:p text:style-name="al">Bij de vaststelling van een medische urgentie dient duidelijk naar voren te komen waaraan de toe te wijzen woning in verband met de medische urgentie moet voldoen. Medisch urgenten krijgen zo snel mogelijk, in ieder geval binnen 6 maanden na bekendmaking van het besluit een passende woning aangeboden. Dit is de eerst beschikbare passende woning;</text:p>
                </text:list-item>
                <text:list-item text:style-override="id1-3-2-2-6-15-4">
                  <text:number>3.</text:number>
                  <text:p text:style-name="al">Indien binnen 6 maanden geen woning is toegewezen die aan de eisen voldoet, of wanneer na 3 maanden al voorzienbaar is dat dit niet zal lukken, vindt overleg plaats tussen de toegelaten instelling, de aanvrager en de urgentiecommissie om te komen tot een voorlopige oplossing dan wel dat gekozen wordt voor uitstel;</text:p>
                </text:list-item>
                <text:list-item text:style-override="id1-3-2-2-6-15-5">
                  <text:number>4.</text:number>
                  <text:p text:style-name="al">Bij de overige urgenties wordt door de urgentiecommissie een zoekprofiel toegewezen conform de normale uitgangspunten voor de passendheid van woningen;</text:p>
                </text:list-item>
                <text:list-item text:style-override="id1-3-2-2-6-15-6">
                  <text:number>5.</text:number>
                  <text:p text:style-name="al">Waar sprake is van een mogelijke combinatie van urgentieredenen wordt altijd een afweging ten aanzien van het te omschrijven zoekprofiel gemaakt. </text:p>
                </text:list-item>
              </text:list>
            </text:section>
            <text:section text:name="artikel_id1-3-2-2-6-16" text:style-name="artikel">
              <text:p text:style-name="artikel_kop_titel"><text:span text:style-name="artikel_kop_label">Artikel</text:span> <text:span text:style-name="artikel_kop_nr">57.</text:span> Intrekken of vervallen urgentie</text:p>
              <text:list text:style-name="id1-3-2-2-6-16-2">
                <text:list-item text:style-override="id1-3-2-2-6-16-2">
                  <text:number>1.</text:number>
                  <text:p text:style-name="al">In de volgende gevallen wordt de urgentie ingetrokken;</text:p>
                  <text:list text:style-name="id1-3-2-2-6-16-2-3">
                    <text:list-item text:style-override="id1-3-2-2-6-16-2-3-1">
                      <text:number>a.</text:number>
                      <text:p text:style-name="al">indien de urgentie is gebaseerd op onjuiste of onvolledige gegevens waarvan de aanvrager redelijkerwijs op de hoogte kon zijn;</text:p>
                    </text:list-item>
                    <text:list-item text:style-override="id1-3-2-2-6-16-2-3-2">
                      <text:number>b.</text:number>
                      <text:p text:style-name="al">indien de omstandigheden, na verlening van de urgentie doch vóór het woningaanbod, dermate wijzigen dat er geen urgentie verleend was indien deze omstandigheden hadden plaatsgevonden voor verlening van urgentie.</text:p>
                    </text:list-item>
                  </text:list>
                </text:list-item>
                <text:list-item text:style-override="id1-3-2-2-6-16-3">
                  <text:number>2.</text:number>
                  <text:p text:style-name="al">In de volgende gevallen komt de urgentie te vervallen:</text:p>
                  <text:list text:style-name="id1-3-2-2-6-16-3-3">
                    <text:list-item text:style-override="id1-3-2-2-6-16-3-3-1">
                      <text:number>a.</text:number>
                      <text:p text:style-name="al">wanneer een passend woningaanbod wordt geweigerd, waartoe gerekend wordt dat het woningaanbod afwijkend is van de woonwens;</text:p>
                    </text:list-item>
                    <text:list-item text:style-override="id1-3-2-2-6-16-3-3-2">
                      <text:number>b.</text:number>
                      <text:p text:style-name="al">na acceptatie van een aangeboden wo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58.</text:span> hardheidsclausule</text:p>
              <text:p text:style-name="al">Indien de woonurgentie aanvraag niet voldoet aan de voorwaarden en criteria kan er in zeer specifieke gevallen, op de grond van de hardheidsclausule, alsnog een woonurgentie worden toegekend. </text:p>
              <text:list text:style-name="id1-3-2-2-7-2-3">
                <text:list-item text:style-override="id1-3-2-2-7-2-3-1">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7-2-3-2">
                  <text:number>2.</text:number>
                  <text:p text:style-name="al">Het advies tot het al dan niet toepassen van de hardheidsclausule wordt gemotiveerd in het besluit opgenom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9.</text:span> Overgangsrecht</text:p>
              <text:p text:style-name="al">Besluiten, genomen krachtens de Huisvestingsverordening 2019 gemeente Scherpenzeel, die gelding was vóór de inwerkintreding van deze verordening, en waarvoor deze verordening overeenkomstige besluiten kent, gelden als besluiten genomen krachtens deze verordening.</text:p>
            </text:section>
            <text:section text:name="artikel_id1-3-2-2-8-3" text:style-name="artikel">
              <text:p text:style-name="artikel_kop_titel"><text:span text:style-name="artikel_kop_label">Artikel</text:span> <text:span text:style-name="artikel_kop_nr">60.</text:span> Inwerkingtreding en citeertitel</text:p>
              <text:list text:style-name="id1-3-2-2-8-3-2">
                <text:list-item text:style-override="id1-3-2-2-8-3-2">
                  <text:number>1.</text:number>
                  <text:p text:style-name="al">Deze verordening treedt in werking op de achtste dag na bekendmaking en vervalt op 1 juli 2023.</text:p>
                </text:list-item>
                <text:list-item text:style-override="id1-3-2-2-8-3-3">
                  <text:number>2.</text:number>
                  <text:p text:style-name="al">Bij inwerkingtreding van de voorliggende Huisvestingsverordening 2019 gemeente Scherpenzeel wordt de Huisvestingsverordening 2018 gemeente Scherpenzeel zoals vastgesteld d.d. 15 februari 2018 ingetrokken.</text:p>
                </text:list-item>
                <text:list-item text:style-override="id1-3-2-2-8-3-4">
                  <text:number>3.</text:number>
                  <text:p text:style-name="al">Deze verordening kan worden aangehaald als Huisvestingsverordening 2019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J. Zwankhuiz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In deze artikelsgewijze toelichting worden enkel die bepalingen, die nadere toelichting behoeven, behandeld.</text:p>
          <text:p text:style-name="al"/>
          <text:p text:style-name="al">
          <text:span text:style-name="nadrukcur">Vanaf artikel 33 alle artikelen te </text:span>
          <text:span text:style-name="nadrukcur">hernummeren</text:span>
          <text:span text:style-name="nadrukcur"> met +1 (inclusief toelichting vanaf genoemd artikel) </text:span>
        </text:p>
          <text:p text:style-name="al"/>
          <text:p text:style-name="al"/>
          <text:p text:style-name="al">HOOFDSTUK 1. Algemene bepalingen</text:p>
          <text:p text:style-name="al"/>
          <text:p text:style-name="al">
          <text:span text:style-name="nadrukvet">Artikel 1. Begripsbepalingen </text:span>
        </text:p>
          <text:p text:style-name="al">Voor de definities is zoveel mogelijk aangesloten bij de in de Huisvestingswet en Huisvestingsverordening genoemde begrippen. De in Scherpenzeel werkzame toegelaten instellingen zijn gemandateerd om de Huisvestingsverordening uit te voeren. </text:p>
          <text:p text:style-name="al"/>
          <text:p text:style-name="al"/>
          <text:p text:style-name="al">HOOFDSTUK 2. De vergunningplichtige voorraad</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Scherpenzeel heeft de keuze gemaakt om woonruimten in eigendom van particuliere verhuurders (niet zijnde toegelaten instellingen) zonder vergunningplicht te verhuren. Deze keuze is gemaakt omdat er redenen kunnen zijn (b.v.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Scherpenzeel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 38.035,- (prijspeil 2019). Tot en met 2020 mag 10% van de woningen worden verhuurd aan huishoudens met een inkomen tussen de € 38.035,- en € 42.436,- (prijspeil 2019). De laatste 10% mag de corporatie vrij toewijzen waarbij de regels uit de huisvestingsverordening in acht moeten worden genomen. </text:p>
          <text:p text:style-name="al"/>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 </text:p>
          <text:p text:style-name="al"/>
          <text:p text:style-name="al">Aanvullend aan de bepalingen in de Wet eist de gemeente Scherpenzeel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Scherpenzeel mandateert, door vaststelling van deze verordening, de vergunningverlening aan de toegelaten instellingen die werkzaam zijn in de gemeente Scherpenzeel.</text:p>
          <text:p text:style-name="al"/>
          <text:p text:style-name="al">Het niet voldoen aan de voorwaarden zoals deze verwoord zijn in deze verordening leidt tot het weigeren van een Huisvestingvergunning door de toegelaten instelling.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p text:style-name="al">HOOFDSTUK 3. Woonruimteverdeling</text:p>
          <text:p text:style-name="al"/>
          <text:p text:style-name="al">
          <text:span text:style-name="nadrukvet">Artikel 5. Inschrijfsysteem van woningzoekenden </text:span>
        </text:p>
          <text:p text:style-name="al">Deze bepaling is gegrond op artikel 4, eerste lid, onder a, van de Wet. Het hanteren van eenzelfde woonruimteverdeelsysteem bevordert de transparantie en vermindert de administratieve lasten voor woningzoekenden.</text:p>
          <text:p text:style-name="al"/>
          <text:p text:style-name="al">De gemeente Scherpenzeel sluit met deze formulering aan op de huidige werkwijze van de toegelaten instellingen in Scherpenzeel.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
          <text:p text:style-name="al">
          <text:span text:style-name="nadrukvet">Artikel 6. Aanbod van huurwoningen</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Scherpenzeel verwijst in deze naar artikel 3 van deze verordening waar aansluiting wordt gezocht op de toewijzingsregels zoals die door het rijk worden opgelegd aan toegelaten instellingen en zijn verwoord in de MG-Circulaire. </text:p>
          <text:p text:style-name="al"/>
          <text:p text:style-name="al">
          <text:span text:style-name="nadrukvet">Artikel 8.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Scherpenzeel overgenomen uit de “Samenwerkingsovereenkomst Inzake Woonvoorzieningen Wet maatschappelijke ondersteuning” (WMO2015) die de gemeente Scherpenzeel en de toegelaten instelling hebben gesloten. Met het in werking treden van de Huisvestingwet 2014 is het voor de gemeente niet toegestaan om afspraken te maken in convenanten of in andere overeenkomsten over de toewijzing van woningen. De gemeente Scherpenzeel heeft deze bepaling opgenomen om efficiënt gebruik te kunnen maken van de beschikbaar financiële middelen in het kader van de WMO 2015 (of wet- en regelgeving die hiervoor in de plaats komt). Hierbij is door de gemeente Scherpenzeel een grens gesteld van € 15.000,-.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 </text:p>
          <text:p text:style-name="al"/>
          <text:p text:style-name="al">
          <text:span text:style-name="nadrukvet">Artikel 9. Verhuisintentie</text:span>
        </text:p>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Scherpenzeel.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Voorrang bij woonruimte van een bepaalde omvang</text:span>
        </text:p>
          <text:p text:style-name="al">Een toegelaten instelling kan bij woonruimte met minimaal vier slaapkamers de aanvullende eis opnemen dat huishoudens van tenminste vijf personen voorrang krijgen.</text:p>
          <text:p text:style-name="al"/>
          <text:p text:style-name="al">
          <text:span text:style-name="nadrukvet">Artikel 11. Woonzorginstellingen – woongroepen</text:span>
        </text:p>
          <text:p text:style-name="al">De toegelaten instelling Woonstede heeft met zorginstelling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nu. </text:p>
          <text:p text:style-name="al"/>
          <text:p text:style-name="al">Indien zorginstellingen dat wensen (b.v. bij langdurige leegstand), kan woonruimte aangeboden worden via het digitale platform ‘Huiswaarts.nu’ waarbij gebruik kan worden gemaakt van volgordecriteria. Aanvullende criteria zijn niet toegestaan.</text:p>
          <text:p text:style-name="al"/>
          <text:p text:style-name="al">De lijst wordt jaarlijks in overleg met de toegelaten instelling in Scherpenzeel geactualiseerd en ter kennisname aangeboden aan de gemeenteraad.</text:p>
          <text:p text:style-name="al"/>
          <text:p text:style-name="al">
          <text:span text:style-name="nadrukvet">Artikel 12. Voorrang op basis van herstructurering</text:span>
        </text:p>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oudste datum gaat voor).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of de gemeente Woudenberg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Scherpenzeel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Scherpenzeel. Het labelen van een woning geschiedt bij de aanbieding. </text:p>
          <text:p text:style-name="al">Lokale binding moet gespecificeerd worden. Als er geen gegadigden zijn uit Scherpenzeel, vervallen de voorrangscriteria. Het voorrangscriterium regionale binding vervangt <text:span text:style-name="nadrukondlijn">niet</text:span> automatisch die van lokale binding als die laatste niet succesvol is.</text:p>
          <text:p text:style-name="al"/>
          <text:p text:style-name="al">
          <text:span text:style-name="nadrukvet">Artikel 15. 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Als er geen gegadigden zijn uit Scherpenzeel, vervallen de voorrangscriteria. Het voorrangscriterium regionale binding vervangt <text:span text:style-name="nadrukondlijn">niet</text:span>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Vruchteloze aanbieding </text:span>
        </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p text:style-name="al">
          <text:span text:style-name="nadrukvet">Artikel 17. Maatwerk</text:span>
        </text:p>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Vrije toewijzingsruimte voor toegelaten instellingen</text:span>
        </text:p>
          <text:p text:style-name="al">Vrije toewijzijngsruimte voor toegelaten instellingen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toegelaten instelling. Achteraf vindt verantwoording plaats aan het college. </text:p>
          <text:p text:style-name="al"/>
          <text:p text:style-name="al">
          <text:span text:style-name="nadrukvet">Artikel 19. Bijzondere bemiddeling</text:span>
        </text:p>
          <text:p text:style-name="al">Dit artikel is opgenomen om te voldoen aan de door de gemeenteraad vastgestelde beleidskaders Woonvisie Scherpenzeel 2013-2020.</text:p>
          <text:p text:style-name="al"/>
          <text:p text:style-name="al">HOOFDSTUK 4. Wettelijke urgentie </text:p>
          <text:p text:style-name="al"/>
          <text:p text:style-name="al">
          <text:span text:style-name="nadrukvet">Artikel 20. Urgentiecategorieën </text:span>
        </text:p>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text:p>
          <text:p text:style-name="al"/>
          <text:p text:style-name="al">
          <text:span text:style-name="nadrukvet">Artikel 21. Algemene voorwaarden woonurgentiecategorieën art. 19 lid 2 b t/m e </text:span>
        </text:p>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
          <text:p text:style-name="al">Alleen aanvragen van meerderjarige inwoners van de gemeente Scherpenzeel die tenminste één jaar aaneengesloten ingezetene zijn, worden behandeld. Tevens dienen zij ingeschreven te staan als woningzoekende bij www.huiswaarts.nu en dient de aanvrager de leges te voldoen conform de geldende Verordening van de gemeenteraad van de gemeente Scherpenzeel houdende regels omtrent de heffing en invordering van leges.</text:p>
          <text:p text:style-name="al"/>
          <text:p text:style-name="al">Ingezetenen zijn personen die staan ingeschreven in de Basisregistratie Personen (BRP) van Scherpenzeel en feitelijk hoofdverblijf hebben in een voor permanente bewoning aangewezen woonruimte. </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p text:style-name="al">
          <text:span text:style-name="nadrukvet">Artikel 22. Bewijsstukken woonurgentiecategorieën art. 19 lid 2 b t/m e</text:span>
        </text:p>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p text:style-name="al">
          <text:span text:style-name="nadrukvet">Artikel 23: Algemene beoordelingscriteria voor woonurgentiecategorieën art. 19 lid 2 b t/m e </text:span>
        </text:p>
          <text:p text:style-name="al">Voordat inhoudelijke beoordeling van de aanvraag op grond van artikel 28 t/m 31 plaatsvindt, dient de belanghebbende te voldoen aan de algemene voorwaarden van artikel 20. </text:p>
          <text:p text:style-name="al"/>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
          <text:p text:style-name="al">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text:p>
          <text:p text:style-name="al"/>
          <text:p text:style-name="al">
          <text:span text:style-name="nadrukvet">Artikel 24. Behandeling aanvraag urgentie</text:span>
        </text:p>
          <text:p text:style-name="al">Het eerste lid van dit artikel bepaalt de reguliere beslistermijn op acht weken. Het tweede lid bepaalt dat die termijn met vier weken verlengd kan worden.</text:p>
          <text:p text:style-name="al"/>
          <text:p text:style-name="al">
          <text:span text:style-name="nadrukvet">Artikel 25. Niet in behandeling nemen van een woonurgentie aanvraag</text:span>
        </text:p>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
          <text:p text:style-name="al">
          <text:span text:style-name="nadrukvet">Artikel 26. Aanvullende bepalingen urgentiecategorie verblijf in een tijdelijke opvangvoorziening</text:span>
        </text:p>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
          <text:p text:style-name="al">
          <text:span text:style-name="nadrukvet">Artikel 27. Aanvullende bepalingen urgentiecategorie mantelzorg</text:span>
        </text:p>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van minimaal 3 uur per da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
          <text:p text:style-name="al">De mantelzorgurgentieverklaring is alleen geldig in de gemeente die deze verklaring heeft afgegeven. Woonruimte voor deze urgentiecategorie wordt direct bemiddeld.</text:p>
          <text:p text:style-name="al"/>
          <text:p text:style-name="al">
          <text:span text:style-name="nadrukvet">Artikel 28. aanvullende bepalingen urgentiecategorie vergunninghouders</text:span>
        </text:p>
          <text:p text:style-name="al"/>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
          <text:p text:style-name="al">
          <text:span text:style-name="nadrukvet">Artikel 29. Aanvullende bepalingen urgentiecategorie medische urgentie</text:span>
        </text:p>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
          <text:p text:style-name="al">
          <text:span text:style-name="nadrukvet">Artikel 30. Aanvullende bepalingen urgentiecategorie financiële urgentie</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span text:style-name="nadrukvet">Artikel 31. Aanvullende bepalingen urgentiecategorie relatiebeëindig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Als er bij co-ouderschap een eigen plek voor het kind / de kinderen beschikbaar is bij één van de ouders dan is woonurgentie voor de andere ouder uitgesloten. </text:p>
          <text:p text:style-name="al">In dit artikel staat ook welke bewijsstukken de aanvrager dient te overleggen.</text:p>
          <text:p text:style-name="al"/>
          <text:p text:style-name="al">
          <text:span text:style-name="nadrukvet">Artikel 31a. Aanvullende bepalingen indien de huidige woonsituatie een huurwoning betreft</text:span>
        </text:p>
          <text:p text:style-name="al"/>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
          <text:p text:style-name="al">
          <text:span text:style-name="nadrukvet">Artikel 31b. Aanvullende bepalingen indien de huidige woonsituatie een koopwoning betreft</text:span>
        </text:p>
          <text:p text:style-name="al">Dit artikel geeft aanvullende bepalingen voor een situatie waarin de huidige woning een koopwoning is. In het geval van co-ouderschap en verkoop van de koopwoning kan slechts één partij in aanmerking komen voor urgentie. In het geval van co-ouderschap waarbij de ex-partner de koopwoning volledig overneemt is er sprake van een plek voor de kinderen bij één van de ouders en dan is een woonurgentie voor de andere ouder uitgesloten.</text:p>
          <text:p text:style-name="al"/>
          <text:p text:style-name="al">
          <text:span text:style-name="nadrukvet">Artikel 32. Aanvullende bepalingen urgentiecategorie sociale urgentie</text:span>
        </text:p>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text:p>
          <text:p text:style-name="al"/>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In artikel 33 worden redenen genoemd die op zichzelf onvoldoende reden zijn om urgentie te verlenen. Voor de doelgroep onder artikel 32 lid 2 zijn een viertal redenen hiervan niet van toepassing:</text:p>
          <text:list text:style-name="id1-3-2-4-204">
            <text:list-item text:style-override="id1-3-2-4-204-1">
              <text:number>•</text:number>
              <text:p text:style-name="al">(dreigende) dakloosheid door eigen toedoen / woningontruiming;</text:p>
            </text:list-item>
            <text:list-item text:style-override="id1-3-2-4-204-2">
              <text:number>•</text:number>
              <text:p text:style-name="al">inwoning/kamerbewoning;</text:p>
            </text:list-item>
            <text:list-item text:style-override="id1-3-2-4-204-3">
              <text:number>•</text:number>
              <text:p text:style-name="al">huurschuld of schadevordering woningstichting;</text:p>
            </text:list-item>
            <text:list-item text:style-override="id1-3-2-4-204-4">
              <text:number>•</text:number>
              <text:p text:style-name="al">illegale bewoning, bijvoorbeeld op een recreatiepark.</text:p>
            </text:list-item>
          </text:list>
          <text:p text:style-name="al"> Woonruimte voor de doelgroep onder artikel 32 lid 2 wordt direct bemiddeld.</text:p>
          <text:p text:style-name="al"/>
          <text:p text:style-name="al">De algemene voorwaarde dat een woningzoekende eerst aantoonbaar zelf naar een passende woning heeft gezocht, blijft hierbij gelden. </text:p>
          <text:p text:style-name="al"/>
          <text:p text:style-name="al">
          <text:span text:style-name="nadrukvet">Artikel 33. Weigeringsgronden urgentie</text:span>
        </text:p>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1 lid 2. </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
          <text:p text:style-name="al">
          <text:span text:style-name="nadrukvet">Artikel 34. Inkomen en vermogen </text:span>
        </text:p>
          <text:p text:style-name="al"/>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5. Procedure toewijzing woningen</text:span>
        </text:p>
          <text:p text:style-name="al"/>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toegelaten instelling zoekt naar passende huisvesting.</text:p>
          <text:p text:style-name="al"/>
          <text:p text:style-name="al">Omdat men als urgent woningzoekende wordt aangemerkt, moet de aanvrager de eerst beschikbaar komende passende woning aanvaarden. Met de woonwensen wordt, zo mogelijk, rekening gehouden. </text:p>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
          <text:p text:style-name="al">
          <text:span text:style-name="nadrukvet">Artikel 36. Beëindiging van een woonurgentie</text:span>
        </text:p>
          <text:p text:style-name="al"/>
          <text:p text:style-name="al">In dit artikel is bepaald wanneer een urgentie wordt beëindigd. Bij beëindiging van een urgentie in de situaties zoals genoemd in het eerste lid wordt de aanvrager schriftelijk geïnformeerd. </text:p>
          <text:p text:style-name="al"/>
          <text:p text:style-name="al">Tegen het besluit van het college kan binnen zes weken na dagtekening bezwaar worden gemaakt. De bepalingen van de Algemene wet bestuursrecht (Awb) zijn op deze besluiten van toepassing;</text:p>
          <text:p text:style-name="al"/>
          <text:p text:style-name="al">Een bezwaarschrift wordt mondeling behandeld in een zitting van de bezwaarschriftencommissie gemeente Scherpenzeel. Deze commissie geeft vervolgens een advies aan het college en die neemt vervolgens een beslissing. </text:p>
          <text:p text:style-name="al"/>
          <text:p text:style-name="al">
          <text:span text:style-name="nadrukvet">Artikel 37. Directe bemiddeling</text:span>
        </text:p>
          <text:p text:style-name="al">Directe bemiddeling spreekt voor zich i.v.m. de wettelijke voorschriften.</text:p>
          <text:p text:style-name="al">In voorkomende gevallen is een kamer (onzelfstandige woonruimte) tevens een passende oplossing voor met name (alleenstaande) urgent woningzoekenden. Dit kan helpen om de extra druk op de woningmarkt te verlichten. </text:p>
          <text:p text:style-name="al"/>
          <text:p text:style-name="al">HOOFDSTUK 5. Wijzigingen in woonruimtevoorraad </text:p>
          <text:p text:style-name="al"/>
          <text:p text:style-name="al">
          <text:span text:style-name="nadrukvet">Artikel 38. Aanwijzing </text:span>
          <text:span text:style-name="nadrukvet">vergunningplichtige</text:span>
          <text:span text:style-name="nadrukvet"> woonruimte</text:span>
        </text:p>
          <text:p text:style-name="al"/>
          <text:p text:style-name="al">Deze bepaling is een uitwerking van artikel 21 van de wet. Hiermee worden twee soorten wijzigingen in de woningvoorraad gereguleerd, te weten:</text:p>
          <text:list text:style-name="id1-3-2-4-244">
            <text:list-item text:style-override="id1-3-2-4-244-1">
              <text:number>1.</text:number>
              <text:p text:style-name="al">Omzetting: ‘van zelfstandige in onzelfstandige woonruimte om te zetten’.</text:p>
            </text:list-item>
            <text:list-item text:style-override="id1-3-2-4-244-2">
              <text:number>2.</text:number>
              <text:p text:style-name="al">Woningvorming: ‘te verbouwen tot twee of meer woonruimten’. </text:p>
            </text:list-item>
          </text:list>
          <text:p text:style-name="al"/>
          <text:p text:style-name="al">In het eerste lid is bepaald dat het vergunningvereiste van toepassing is op alle woonruimten die zijn gelegen in de gemeente Scherpenzeel. Deze aanwijzing is gedaan met het oog op het belang van het behoud of de samenstelling van de woonruimtevoorraad. Enerzijds voor het bestrijden van onevenwichtige en onrechtvaardige effecten van schaarste aan goedkope woonruimte (zie artikel 2, eerste lid, van de wet) en anderzijds met het oog op de leefbaarheid.</text:p>
          <text:p text:style-name="al"/>
          <text:p text:style-name="al">
          <text:span text:style-name="nadrukvet">Artikel 39. Aanvraag vergunning</text:span>
        </text:p>
          <text:p text:style-name="al">Op grond van artikel 35, eerste lid, van de Huisvestingswet dienen er in de verordening onder andere regels te worden gesteld met betrekking tot de wijze waarop een vergunning kan worden aangevraagd, de gegevens die door de aanvrager moeten worden verstrekt met het oog op de beoordeling van de aanvraag. Hieraan wordt in dit artikel uitvoering gegeven.</text:p>
          <text:p text:style-name="al"/>
          <text:p text:style-name="al">Zo is in het eerste lid bepaald dat de vergunningaanvraag niet vormvrij is, maar geschiedt door middel van een aanvraagformulier. De vergunning wordt aangevraagd bij het bestuursorgaan dat bevoegd is op de aanvraag te beslissen: het college.</text:p>
          <text:p text:style-name="al"/>
          <text:p text:style-name="al">In het tweede lid is aangeven welke gegevens en bescheiden in ieder geval bij de aanvraag dienen te worden overgelegd. In het derde lid wordt ten slotte de mogelijkheid geopend om advies in te winnen bij de Kamer van Koophandel, waarmee de belangenafweging nog beter kan plaatsvinden. </text:p>
          <text:p text:style-name="al"/>
          <text:p text:style-name="al">
          <text:span text:style-name="nadrukvet">Artikel 40 en 41. Voorwaarden en voorschriften / Weigeringsgronden</text:span>
        </text:p>
          <text:p text:style-name="al"/>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Onder artikel 39, sub b (voorschriften in het kader van de borging van een goed woon- en leefklimaat), vallen bijvoorbeeld voorschriften over de aanwezigheid van voldoende ruimte ten behoeve van (fiets)parkeren, het voorkomen van (geluids)hinder, het voorkomen van verrommeling etc.</text:p>
          <text:p text:style-name="al"/>
          <text:p text:style-name="al">Om het kader voor vergunningverlening - met name in het kader van de controle op een goed woon- en leefklimaat - scherper te maken, zijn beleidsregels opgesteld. Deze worden bij de toetsing van een aanvraag betrokken. </text:p>
          <text:p text:style-name="al"/>
          <text:p text:style-name="al">HOOFDSTUK 6. Lokale urgentie </text:p>
          <text:p text:style-name="al"/>
          <text:p text:style-name="al">
          <text:span text:style-name="nadrukvet">Artikel 42. Aanvraag </text:span>
        </text:p>
          <text:p text:style-name="al">De aanvraag wordt ingediend bij de gemeente Scherpenzeel of indien van toepassing bij de externe urgentiecommissie. </text:p>
          <text:p text:style-name="al"/>
          <text:p text:style-name="al">
          <text:span text:style-name="nadrukvet">Artikel 43. Urgentiecategorieën </text:span>
        </text:p>
          <text:p text:style-name="al">Naast de twee wettelijke urgentiecategorieën heeft de gemeente Scherpenzeel vijf lokale urgentiecategorieën: vergunninghouders als bedoeld in artikel 28 van de Wet, sociale, medische, financiële en echtscheiding/verbreken samenwoning. 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p text:style-name="al">Gemeenten krijgen op basis van hun grootte per jaar een taakstelling van het Rijk om een bepaald aantal vergunninghouders te huisvesten (artikel 60A e.v. van de Woningwet). Vergunninghouders mogen niet zelf beslissen waar ze gaan wonen. Op basis van een informatieprofiel van het Centraal Orgaan Asielzoekers zoekt de gemeente geschikte woonruimte. De gemeente moet in de huisvestingsverordening aangeven hoe zij zorgt voor de huisvesting van vergunninghouders. De gemeente heeft in deze een in de Wet vastgelegde zorgplicht.</text:p>
          <text:p text:style-name="al"/>
          <text:p text:style-name="al">
          <text:span text:style-name="nadrukvet">Artikel 44. Afbakening </text:span>
        </text:p>
          <text:p text:style-name="al">Dit artikel geeft door middel van enkele hoofdregels aan wie er een beroep kunnen doen op lokale urgentie. Wanneer niet aan deze eisen wordt voldaan, wordt (behoudens mogelijke toepassing van de hardheidsclausule) geen urgentie verleend. </text:p>
          <text:p text:style-name="al">Alleen aanvragen van meerderjarige inwoners van de gemeente Scherpenzeel die tenminste één jaar aaneengesloten ingezetene zijn, worden behandeld. </text:p>
          <text:p text:style-name="al">Ingezetenen zijn personen die staan ingeschreven in de Basisregistratie Personen (BRP) van Scherpenzeel en feitelijk hoofdverblijf hebben in een voor permanente bewoning aangewezen woonruimte. </text:p>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Onder letter d is een uitzondering gemaakt voor de OGGZ-doelgroep, omdat deze personen doorgaans niet (meer) in het BRP van de gemeente Scherpenzeel staan ingeschreven, maar dakloos zijn of in crisisopvang verblijven. Om de urgentieregeling toegankelijk te maken voor deze personen is het vereiste van ingezetene en het hebben van woonruimte in Scherpenzeel buiten toepassing verklaard voor die personen. De aanvrager behoort pas tot de OGGZ-doelgroep als de centrumgemeente heeft vastgesteld of doen vaststellen dat de gemeente Scherpenzeel de gemeente van herkomst is.</text:p>
          <text:p text:style-name="al">Onder letter e is een uitzondering gemaakt voor vergunninghouders omdat deze groep nooit aan de onder letter a, b en c genoemde criteria zal kunnen voldoen.</text:p>
          <text:p text:style-name="al"/>
          <text:p text:style-name="al">
          <text:span text:style-name="nadrukvet">Artikel 45. Leges</text:span>
        </text:p>
          <text:p text:style-name="al">Dit artikel is opgenomen zodat de gemeente Scherpenzeel leges kan worden gevraagd voordat de aanvraag in behandeling wordt genomen.</text:p>
          <text:p text:style-name="al"/>
          <text:p text:style-name="al">
          <text:span text:style-name="nadrukvet">Artikel 46. Bewijsstukken </text:span>
        </text:p>
          <text:p text:style-name="al">In dit artikel is opgenomen welke bewijsstukken de aanvrager moet meesturen bij de aanvraag. Deze bewijsstukken zijn nodig om te kunnen vaststellen hoe dringend de noodzaak is voor het verlenen van urgentie. Een vereiste is dat de aanvrager zelf actief zoekt naar een woning. De aanvrager is immers zelf verantwoordelijk voor zijn huisvesting.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Met betrekking tot verbreking van een samenlevingsvorm dient de aanvrager de officiële bewijsstukken van de rechtbank en/of notaris te overleggen, zoals: </text:p>
          <text:list text:style-name="id1-3-2-4-290">
            <text:list-item text:style-override="id1-3-2-4-290-1">
              <text:number>-</text:number>
              <text:p text:style-name="al">aanvraag om echtscheiding via de advocaat; </text:p>
            </text:list-item>
            <text:list-item text:style-override="id1-3-2-4-290-2">
              <text:number>-</text:number>
              <text:p text:style-name="al">echtscheidingsbeschikking; </text:p>
            </text:list-item>
            <text:list-item text:style-override="id1-3-2-4-290-3">
              <text:number>-</text:number>
              <text:p text:style-name="al">echtscheidingsconvenant of indien er geen overeenstemming is, een eenzijdig echtscheidingsverzoek; </text:p>
            </text:list-item>
            <text:list-item text:style-override="id1-3-2-4-290-4">
              <text:number>-</text:number>
              <text:p text:style-name="al">bewijs van inschrijving echtscheiding of beëindiging samenleving uit het BRP; </text:p>
            </text:list-item>
            <text:list-item text:style-override="id1-3-2-4-290-5">
              <text:number>-</text:number>
              <text:p text:style-name="al">notariële akten van samenwoning / geregistreerd partnerschap en de verbreking hiervan of bij geen overeenstemming een eenzijdig verzoek hiertoe; </text:p>
            </text:list-item>
            <text:list-item text:style-override="id1-3-2-4-290-6">
              <text:number>-</text:number>
              <text:p text:style-name="al">relevante stukken over echt- en boedelscheiding, alimentatie en gezag over kinderen; </text:p>
            </text:list-item>
            <text:list-item text:style-override="id1-3-2-4-290-7">
              <text:number>-</text:number>
              <text:p text:style-name="al">ouderschapsplan</text:p>
            </text:list-item>
            <text:list-item text:style-override="id1-3-2-4-290-8">
              <text:number>-</text:number>
              <text:p text:style-name="al">bij niet geregistreerde samenwoning moet worden aangetoond dat sprake is van een gemeenschappelijke huishouding van tenminste één jaar d.m.v.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b.t. het claimen van de woning.</text:p>
            </text:list-item>
          </text:list>
          <text:p text:style-name="al"/>
          <text:p text:style-name="al">Het inkomen en het vermogen zijn nodig wanneer er urgentie wordt verleend. De toegelaten instelling heeft deze gegevens nodig voor het toewijzen van een passende woni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 </text:p>
          <text:p text:style-name="al"/>
          <text:p text:style-name="al">
          <text:span text:style-name="nadrukvet">Artikel 47. Algemene bepalingen over urgenties </text:span>
        </text:p>
          <text:p text:style-name="al">Voordat inhoudelijke beoordeling van de aanvraag op grond van artikel 31 t/m 34 plaatsvindt, dient de belanghebbende te voldoen aan de algemene voorwaarden van artikel 26. </text:p>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De woningzoekende heeft aantoonbaar eerst zelf naar een oplossing van zijn probleem gezocht, alvorens een urgentie aan te vragen. Andere oplossing kunnen zijn: een kamer huren, inwonen bij derden, een woning kopen of particuliere verhuur.</text:p>
          <text:p text:style-name="al">Vergunninghouders als bedoeld in artikel 28 van de Wet hoeven geen aanvraag bij de urgentiecommissie in te dienen en hoeven geen bewijsstukken te overleggen.</text:p>
          <text:p text:style-name="al"/>
          <text:p text:style-name="al">
          <text:span text:style-name="nadrukvet">Artikel 48. Behandeling aanvraag urgentie </text:span>
        </text:p>
          <text:p text:style-name="al">Voor het beoordelen van de mate van financiële, sociale en medische urgentie en urgentie op grond van echtscheiding wordt advies gevraagd bij een onafhankelijk vakkundig adviesorgaan. </text:p>
          <text:p text:style-name="al"/>
          <text:p text:style-name="al">
          <text:span text:style-name="nadrukvet">Artikel 49. Aanvullende bepalingen met betrekking tot sociale urgentie </text:span>
        </text:p>
          <text:p text:style-name="al">De huisvestingssituatie moet onhoudbaar zijn (woonnoodsituatie) en moet binnen een half jaar (acuut) worden opgelost.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 </text:p>
          <text:p text:style-name="al"/>
          <text:p text:style-name="al">Ten behoeve van sociale urgentie waarbij een woningzoekende dringend woonruimte nodig heeft vanwege uitstroom uit een opvang-, BW of hulp- en dienstverleningsinstelling in de gemeente Scherpenzeel, beoordeelt de (centrum)gemeente feiten en omstandigheden die betrekking hebben op onder meer het sociaal netwerk (familie en vrienden), het doorlopen traject, persoonlijke overwegingen en bekendheid bij zorginstellingen. </text:p>
          <text:p text:style-name="al"/>
          <text:p text:style-name="al">In artikel 34 worden redenen genoemd die op zichzelf onvoldoende reden zijn om urgentie te verlenen. Voor de doelgroep onder artikel 30 lid 2 kan een viertal redenen hiervan echter wel aanleiding zijn voor urgentie:</text:p>
          <text:list text:style-name="id1-3-2-4-311">
            <text:list-item text:style-override="id1-3-2-4-311-1">
              <text:number>-</text:number>
              <text:p text:style-name="al">(dreigende) dakloosheid door eigen toedoen / woningontruiming;</text:p>
            </text:list-item>
            <text:list-item text:style-override="id1-3-2-4-311-2">
              <text:number>-</text:number>
              <text:p text:style-name="al">inwoning/kamerbewoning;</text:p>
            </text:list-item>
            <text:list-item text:style-override="id1-3-2-4-311-3">
              <text:number>-</text:number>
              <text:p text:style-name="al">huurschuld of schadevordering woningstichting;</text:p>
            </text:list-item>
            <text:list-item text:style-override="id1-3-2-4-311-4">
              <text:number>-</text:number>
              <text:p text:style-name="al">illegale bewoning, bijvoorbeeld op een recreatiepark.</text:p>
            </text:list-item>
          </text:list>
          <text:p text:style-name="al">De algemene voorwaarde dat een woningzoekende eerst aantoonbaar zelf naar een passende woning heeft gezocht, blijft hierbij gelden. </text:p>
          <text:p text:style-name="al"/>
          <text:p text:style-name="al">
          <text:span text:style-name="nadrukvet">Artikel 50. Aanvullende bepalingen met betrekking tot de financiële urgentie </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text:p>
          <text:p text:style-name="al"/>
          <text:p text:style-name="al">
          <text:span text:style-name="nadrukvet">Artikel 51. Aanvullende bepalingen met betrekking tot de medische urgentie </text:span>
        </text:p>
          <text:p text:style-name="al">Centraal staat dat hier sprake is van een vastgestelde medische aandoening. Psychische- en/of psychiatrische aandoeningen kunnen ook leiden tot een medische urgentie. Dit wordt beoordeeld door het adviesorgaan. </text:p>
          <text:p text:style-name="al"/>
          <text:p text:style-name="al">
          <text:span text:style-name="nadrukvet">Artikel 52. Aanvullende bepalingen met betrekking tot urgentie ten gevolge echtscheiding </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text:p>
          <text:p text:style-name="al">Als er bij co-ouderschap een eigen plek voor het kind / de kinderen beschikbaar is bij één van de ouders dan is woonurgentie voor de andere ouder uitgesloten. </text:p>
          <text:p text:style-name="al"/>
          <text:p text:style-name="al">Een toegekende urgentieverklaring treedt in werking zodra de huurwoning is geclaimd of de koopwoning is verkocht.</text:p>
          <text:p text:style-name="al"/>
          <text:p text:style-name="al">
          <text:span text:style-name="nadrukvet">Artikel 53. Weigeringsgronden urgentie</text:span>
        </text:p>
          <text:p text:style-name="al">In dit artikel worden praktijksituaties gegeven waarvoor zondermeer geen urgentie wordt verleend. Een combinatie van factoren die hier genoemd worden, kan echter wel aanleiding zijn voor een urgentie. Het college kan hiervoor advies opvragen bij het adviesorgaan.</text:p>
          <text:p text:style-name="al"/>
          <text:p text:style-name="al">In geval van een huurschuld wordt de uitsluitingsgrond onder g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text:p>
          <text:p text:style-name="al">Dit laatste geldt ook voor de nieuwe sociale urgentiecategorie ‘uitstroom uit een van gemeentewege erkende opvang-, BW- of hulp- en dienstverleningsinstelling’. Ondanks de verruiming van de urgentieregels worden aanvragen nog steeds zeer kritisch beoordeeld.</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
          <text:p text:style-name="al">
          <text:span text:style-name="nadrukvet">Artikel 54. Inkomen en vermogen </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55. Procedure woningtoewijzing en eisen woonprofiel</text:span>
        </text:p>
          <text:p text:style-name="al">Binnen zes maanden na besluitvorming vindt toewijzing van een woning plaats door de toegelaten instelling. Als dit niet mogelijk is binnen deze periode, dan vindt er overleg plaats met de aanvrager en eventueel de commissie. </text:p>
          <text:p text:style-name="al">Omdat men als urgent woningzoekende wordt aangemerkt, moet de aanvrager de eerst beschikbaar komende passende woning aanvaarden. Met de woonwensen wordt, zo mogelijk, rekening gehouden. </text:p>
          <text:p text:style-name="al">Voor senioren (55+) geldt dat dringende psychosociale omstandigheden mee kunnen wegen bij de eisen die aan de toe te wijzen reguliere, senioren-, dan wel aanleunwoningen kunnen worden gesteld. Ook de woonomgeving, dorpskern of wijk, kan hierbij een rol spelen. Alleen voor 65+ kan in bijzondere gevallen een aanleunwoning worden geïndiceerd. Voor senioren van 55+ kan een indicatie voor een seniorenwoning of –appartement met een lift afgegeven worden. De medische en sociale adviseurs worden geacht goed op de hoogte te zijn van de gebruikelijke regels die gelden voor de passendheid van woningen en het beschikbare aanbod van woonruimte.</text:p>
          <text:p text:style-name="al"/>
          <text:p text:style-name="al">Toewijzing vindt plaats op basis van het zoekprofiel. Dat wil zeggen welke woning past, in verband met de urgentie, het beste bij de aanvrager. De commissie besluit over deze eisen. De eisen dienen daarom zodanig geformuleerd te worden dat dit voor alle betrokkenen probleemloos helder is. Urgent woningzoekenden kunnen vervolgens zelf reageren op woning uit het vastgestelde zoekprofiel. Dit is het minimaal passende woningaanbod met de kortste wachttijden. </text:p>
          <text:p text:style-name="al"/>
          <text:p text:style-name="al">
          <text:span text:style-name="nadrukvet">Artikel 56. Intrekken of vervallen van urgentie</text:span>
        </text:p>
          <text:p text:style-name="al">In dit artikel is bepaald wanneer een urgentie wordt ingetrokken of komt te vervallen. Intrekking van de urgentie in de situaties genoemd in het eerste lid wordt de aanvrager schriftelijk en met redenen omkleed medegedeeld. </text:p>
          <text:p text:style-name="al"/>
          <text:p text:style-name="al">Tegen dit besluit van het college kan binnen zes weken na dagtekening bezwaar worden gemaakt. De bepalingen van de Algemene wet bestuursrecht zijn op deze besluiten van toepassing. </text:p>
          <text:p text:style-name="al">Een bezwaarschrift wordt mondeling behandeld in een zitting van de bezwaarschriftencommissie gemeente Scherpenzeel. Deze commissie geeft vervolgens een advies aan het college en die neemt vervolgens een beslissing. </text:p>
          <text:p text:style-name="al"/>
          <text:p text:style-name="al">HOOFDSTUK 7. Overige bepalingen </text:p>
          <text:p text:style-name="al"/>
          <text:p text:style-name="al">
          <text:span text:style-name="nadrukvet">Artikel 57. Hardheidsclausule</text:span>
        </text:p>
          <text:p text:style-name="al">Dit artikel behoeft geen nadere toelichting</text:p>
          <text:p text:style-name="al"/>
          <text:p text:style-name="al">HOOFDSTUK 8. Slotbepalingen </text:p>
          <text:p text:style-name="al"/>
          <text:p text:style-name="al">
          <text:span text:style-name="nadrukvet">Artikel 58. Overgangsrecht</text:span>
        </text:p>
          <text:p text:style-name="al">Dit artikel behoeft geen nadere toelichting.</text:p>
          <text:p text:style-name="al"/>
          <text:p text:style-name="al">
          <text:span text:style-name="nadrukvet">Artikel 59. Inwerkingtreding en citeertitel</text:span>
        </text:p>
          <text:p text:style-name="al">De Huisvestingswet 2014 schrijft voor dat een huisvestingsverordening een tijdelijk karakter heeft van maximaal 4 jaar, waarna opnieuw schaarste en verdringing moet worden aangetoond. Het onderzoek naar schaarste en verdringing is uitgevoerd in 2019. De Huisvestingsverordening 2019 gemeente Scherpenzeel, op basis van het onderzoek naar schaarste en verdringing Regio FoodValley, geldt daarom van rechtswege nog tot 1 juli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502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Huisvesting | Organisatie en beleid</meta:user-defined>
    <meta:user-defined meta:name="DC.source">Onbekend</meta:user-defined>
    <meta:user-defined meta:name="DCTERMS.alternative">Huisvestingsverordening 2019 gemeente Scherpenzeel</meta:user-defined>
    <dc:language>nl</dc:language>
    <meta:user-defined meta:name="OVERHEID.Gemeente/DC.spatial">Scherpenzeel</meta:user-defined>
    <meta:user-defined meta:name="DC.title">Verordening van de gemeenteraad van de gemeente Scherpenzeel houdende regels omtrent huisvesting (Huisvestingsverordening 2019 gemeente Scherpenzeel)</meta:user-defined>
    <meta:user-defined meta:name="DCTERMS.W3CDTF/DCTERMS.available">2019-07-25</meta:user-defined>
    <meta:user-defined meta:name="DCTERMS.W3CDTF/OVERHEIDop.jaargang">2019</meta:user-defined>
    <meta:user-defined meta:name="OVERHEIDop.publicationIssue">185021</meta:user-defined>
    <meta:user-defined meta:name="OVERHEIDop.betreftRegeling">CVDR626557_1</meta:user-defined>
    <meta:user-defined meta:name="xs:date/OVERHEIDop.startdatum">2019-08-02</meta:user-defined>
    <meta:user-defined meta:name="OVERHEIDop.GmbID/DC.identifier">gmb-2019-185021</meta:user-defined>
    <meta:user-defined meta:name="OVERHEIDop.versieInformatie"/>
  </office:meta>
</office:document-meta>
</file>