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anplein seizoensopeningwedstrijd Vitesse, Batavierenweg 25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anplein seizoensopeningwedstrijd Vitesse</text:p>
            <text:p text:style-name="common-al">Locatie: Batavierenweg 25 (GelreDome)</text:p>
            <text:p text:style-name="common-al">Datum: 3 augustus 2019</text:p>
            <text:p text:style-name="common-al">Dossiernummer: 38799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Fanplein seizoensopeningwedstrijd Vitesse, Batavierenweg 25 (GelreDome)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0</meta:user-defined>
    <meta:user-defined meta:name="OVERHEIDop.GmbID/DC.identifier">gmb-2019-185020</meta:user-defined>
    <meta:user-defined meta:name="OVERHEIDop.versieInformatie"/>
  </office:meta>
</office:document-meta>
</file>