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21, 2019-00529, vervanging kozijnen en balkonhek voorzijde, 1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21, 2019-00529, vervanging kozijnen en balkonhek voorzijde,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02</meta:user-defined>
    <meta:user-defined meta:name="OVERHEIDop.GmbID/DC.identifier">gmb-2019-18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A 21a</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3 489601</meta:user-defined>
    <meta:user-defined meta:name="OVERHEIDop.versieInformatie"/>
  </office:meta>
</office:document-meta>
</file>