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   , Burgemeester Winkellaan 3 Nootdorp, slopen van een bedrijfsgebouw , OLO-nummer                   452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van een bedrijfsgebouw </text:p>
            <text:p text:style-name="common-al">OLO-nummer                   4521093</text:p>
            <text:p text:style-name="common-al">Dossiernummer               O19-0449 </text:p>
            <text:p text:style-name="common-al">Locatie                                 Burgemeester Winkellaan 3 Nootdorp</text:p>
            <text:p text:style-name="common-al">Postcode                            2631 HG</text:p>
            <text:p text:style-name="common-al">Datum besluit                  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0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90 451235</meta:user-defined>
    <meta:user-defined meta:name="DC.title">Publicatie  sloop- en brandmeldingen akkoord ter kennisgeving       , Burgemeester Winkellaan 3 Nootdorp, slopen van een bedrijfsgebouw , OLO-nummer                   4521093</meta:user-defined>
    <meta:user-defined meta:name="OVERHEID.PostcodeHuisnummer/OVERHEIDop.postcodeHuisnummer">2631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18</meta:user-defined>
    <meta:user-defined meta:name="OVERHEIDop.GmbID/DC.identifier">gmb-2019-185018</meta:user-defined>
    <meta:user-defined meta:name="OVERHEIDop.versieInformatie"/>
  </office:meta>
</office:document-meta>
</file>