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mibo Oranje Buiten Najaars Editie!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Schelphoek 4, Vrijmibo Oranje Buiten Najaars Editie! Op 27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0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343 517168</meta:user-defined>
    <meta:user-defined meta:name="DC.title">Vrijmibo Oranje Buiten Najaars Editie!  EVENEMENTAANVRAAG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13</meta:user-defined>
    <meta:user-defined meta:name="OVERHEIDop.GmbID/DC.identifier">gmb-2019-185013</meta:user-defined>
    <meta:user-defined meta:name="OVERHEIDop.versieInformatie"/>
  </office:meta>
</office:document-meta>
</file>