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containers, afgesloten met bouwhekken, Hoogstraat 10 (voor de VUE biosc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Plaatsen containers, afgesloten met bouwhekken</text:p>
            <text:p text:style-name="common-al">Datum: 6 september 2019 t/m 13 december 2019</text:p>
            <text:p text:style-name="common-al">Locatie: Hoogstraat 10 (voor de VUE bioscoop)</text:p>
            <text:p text:style-name="common-al">Dossiernummer: 38640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01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481 443824</meta:user-defined>
    <meta:user-defined meta:name="DC.title">Gemeente Arnhem - Aanvraag oneigenlijk gebruik openbare grond, Plaatsen containers, afgesloten met bouwhekken, Hoogstraat 10 (voor de VUE bioscoop)</meta:user-defined>
    <meta:user-defined meta:name="OVERHEID.PostcodeHuisnummer/OVERHEIDop.postcodeHuisnummer">6811GZ 10</meta:user-defined>
    <meta:user-defined meta:name="OVERHEIDop.straatnaam">Hoogstraat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12</meta:user-defined>
    <meta:user-defined meta:name="OVERHEIDop.GmbID/DC.identifier">gmb-2019-185012</meta:user-defined>
    <meta:user-defined meta:name="OVERHEIDop.versieInformatie"/>
  </office:meta>
</office:document-meta>
</file>