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oortseweg 11/11a in Toldijk, vernieuwen, verplaatsen twee-onder-één-kap woning, Voortseweg 11/11a in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8 is een aanvraag ingediend voor een omgevingsvergunning. De aanvraag is geregistreerd onder nummer 2018-2690. De aanvraag gaat over vernieuwen, verplaatsen twee-onder-één-kap woning, Voortseweg 11/11a in Toldijk aan de Voortseweg 11/11a in Toldijk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50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Voortseweg 11/11a in Toldijk, vernieuwen, verplaatsen twee-onder-één-kap woning, Voortseweg 11/11a in Tol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501</meta:user-defined>
    <meta:user-defined meta:name="OVERHEIDop.GmbID/DC.identifier">gmb-2019-18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7NH 11</meta:user-defined>
    <meta:user-defined meta:name="OVERHEIDop.woonplaats">Toldijk</meta:user-defined>
    <meta:user-defined meta:name="OVERHEIDop.straatnaam">Voort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4735 450334</meta:user-defined>
    <meta:user-defined meta:name="OVERHEIDop.versieInformatie"/>
  </office:meta>
</office:document-meta>
</file>